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1c680" officeooo:paragraph-rsid="0001c680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" fo:font-size="12pt" officeooo:rsid="0001c680" officeooo:paragraph-rsid="0001c680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1c680" officeooo:paragraph-rsid="000aa7c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1c680" officeooo:paragraph-rsid="0004139f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1c680" officeooo:paragraph-rsid="000aa7c9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ゴシック" fo:font-size="12pt" officeooo:rsid="0001c680" officeooo:paragraph-rsid="0004139f" style:font-name-asian="ＭＳ ゴシック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ゴシック" fo:font-size="12pt" officeooo:rsid="0001c680" officeooo:paragraph-rsid="0005a144" style:font-name-asian="ＭＳ ゴシック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ゴシック" fo:font-size="12pt" officeooo:rsid="0001c680" officeooo:paragraph-rsid="000aa7c9" style:font-name-asian="ＭＳ ゴシック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ゴシック" fo:font-size="12pt" officeooo:rsid="0001c680" officeooo:paragraph-rsid="000bc66e" style:font-name-asian="ＭＳ ゴシック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11.483cm" style:auto-text-indent="false"/>
      <style:text-properties style:font-name="ＭＳ 明朝" fo:font-size="12pt" officeooo:rsid="0001c680" officeooo:paragraph-rsid="0001c680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11.483cm" style:auto-text-indent="false"/>
      <style:text-properties style:font-name="ＭＳ 明朝" fo:font-size="12pt" officeooo:rsid="0001c680" officeooo:paragraph-rsid="000aa7c9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10.372cm" style:auto-text-indent="false"/>
      <style:text-properties style:font-name="ＭＳ 明朝" fo:font-size="12pt" officeooo:rsid="0001c680" officeooo:paragraph-rsid="0001c680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10.372cm" style:auto-text-indent="false"/>
      <style:text-properties style:font-name="ＭＳ 明朝" fo:font-size="12pt" officeooo:rsid="0001c680" officeooo:paragraph-rsid="000aa7c9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14.817cm" style:auto-text-indent="false"/>
      <style:text-properties style:font-name="ＭＳ ゴシック" fo:font-size="12pt" officeooo:rsid="0001c680" officeooo:paragraph-rsid="0005a144" style:font-name-asian="ＭＳ ゴシック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14.817cm" style:auto-text-indent="false"/>
      <style:text-properties style:font-name="ＭＳ ゴシック" fo:font-size="12pt" officeooo:rsid="0001c680" officeooo:paragraph-rsid="000aa7c9" style:font-name-asian="ＭＳ ゴシック" style:font-size-asian="12pt" style:font-size-complex="12pt"/>
    </style:style>
    <style:style style:name="P16" style:family="paragraph" style:parent-style-name="Title">
      <style:paragraph-properties fo:line-height="150%"/>
      <style:text-properties fo:font-size="18pt" officeooo:paragraph-rsid="000aa7c9" style:font-size-asian="18pt" style:font-size-complex="18pt"/>
    </style:style>
    <style:style style:name="P17" style:family="paragraph" style:parent-style-name="Title">
      <style:paragraph-properties fo:line-height="150%"/>
      <style:text-properties fo:font-size="18pt" officeooo:paragraph-rsid="0010adc6" style:font-size-asian="18pt" style:font-size-complex="18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ＭＳ ゴシック" fo:font-size="12pt" officeooo:rsid="0001c680" officeooo:paragraph-rsid="00067e1a" style:font-name-asian="ＭＳ ゴシック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color="#ff3333" style:font-name="ＭＳ 明朝" fo:font-size="12pt" officeooo:rsid="0001c680" officeooo:paragraph-rsid="00067e1a" style:font-name-asian="ＭＳ 明朝" style:font-size-asian="12pt" style:font-size-complex="12pt"/>
    </style:style>
    <style:style style:name="P20" style:family="paragraph" style:parent-style-name="Standard" style:list-style-name="L1">
      <style:paragraph-properties fo:line-height="150%"/>
      <style:text-properties style:font-name="ＭＳ ゴシック" fo:font-size="12pt" officeooo:rsid="0001c680" officeooo:paragraph-rsid="0004139f" style:font-name-asian="ＭＳ ゴシック" style:font-size-asian="12pt" style:font-size-complex="12pt"/>
    </style:style>
    <style:style style:name="P21" style:family="paragraph" style:parent-style-name="Standard" style:list-style-name="L1">
      <style:paragraph-properties fo:line-height="150%"/>
      <style:text-properties style:font-name="ＭＳ ゴシック" fo:font-size="12pt" officeooo:rsid="0001c680" officeooo:paragraph-rsid="000aa7c9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a7c9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0.319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令和<text:span text:style-name="T1">　　</text:span>年<text:span text:style-name="T1">　　</text:span>月<text:span text:style-name="T1">　　</text:span>日　</text:p>
      <text:p text:style-name="P1"/>
      <text:p text:style-name="P1">　<text:span text:style-name="T1">　　　　　　</text:span>　　様　　</text:p>
      <text:p text:style-name="P12"><text:span text:style-name="T1">　　　　</text:span>課　<text:span text:style-name="T1">　　　　　　　　</text:span>　</text:p>
      <text:p text:style-name="P1"/>
      <text:p text:style-name="P17">不良品発生事故報告書</text:p>
      <text:p text:style-name="P1"/>
      <text:p text:style-name="P2">記</text:p>
      <text:p text:style-name="P1"/>
      <text:list xml:id="list106626512" text:style-name="L1">
        <text:list-item>
          <text:p text:style-name="P20">事故内容</text:p>
        </text:list-item>
      </text:list>
      <text:p text:style-name="P6"/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/>
      <text:list xml:id="list135431390266901" text:continue-numbering="true" text:style-name="L1">
        <text:list-item>
          <text:p text:style-name="P20">状況</text:p>
        </text:list-item>
      </text:list>
      <text:p text:style-name="P6"/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/>
      <text:list xml:id="list135431671068474" text:continue-numbering="true" text:style-name="L1">
        <text:list-item>
          <text:p text:style-name="P20">原因</text:p>
        </text:list-item>
      </text:list>
      <text:p text:style-name="P6"/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/>
      <text:list xml:id="list135431640625675" text:continue-numbering="true" text:style-name="L1">
        <text:list-item>
          <text:p text:style-name="P20">対策</text:p>
        </text:list-item>
      </text:list>
      <text:p text:style-name="P4"/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/>
      <text:p text:style-name="P14">以上　</text:p>
      <text:p text:style-name="P19">（記入例）</text:p>
      <text:p text:style-name="P18"/>
      <text:p text:style-name="P11">令和<text:span text:style-name="T1">　　</text:span>年<text:span text:style-name="T1">　　</text:span>月<text:span text:style-name="T1">　　</text:span>日　</text:p>
      <text:p text:style-name="P5"/>
      <text:p text:style-name="P5">　<text:span text:style-name="T1">　　　　　　</text:span>　　様　　</text:p>
      <text:p text:style-name="P13"><text:span text:style-name="T1">　　　　</text:span>課　<text:span text:style-name="T1">　　　　　　　　</text:span>　</text:p>
      <text:p text:style-name="P5"/>
      <text:p text:style-name="P16">不良品発生事故報告書</text:p>
      <text:p text:style-name="P5"/>
      <text:p text:style-name="P3">記</text:p>
      <text:p text:style-name="P5"/>
      <text:list xml:id="list135431621212774" text:continue-numbering="true" text:style-name="L1">
        <text:list-item>
          <text:list>
            <text:list-item>
              <text:p text:style-name="P21">事故内容</text:p>
            </text:list-item>
          </text:list>
        </text:list-item>
      </text:list>
      <text:p text:style-name="P8"/>
      <text:p text:style-name="P8"><text:tab/><text:span text:style-name="T1">　　　</text:span><text:span text:style-name="T2">年　　月　　日、お客様窓口に、子供自転車をお買い求めになった</text:span>　　</text:p>
      <text:p text:style-name="P9"><text:tab/><text:span text:style-name="T1">　</text:span><text:span text:style-name="T2">お客様から、「スポークの部分がはずれた」とのクレームが寄せられた。</text:span>　　</text:p>
      <text:p text:style-name="P8"><text:tab/><text:span text:style-name="T1">　　　　　　　　　　　　　　　　　　　　　　　　　　　　　　　　　　</text:span>　　</text:p>
      <text:p text:style-name="P8"><text:tab/><text:span text:style-name="T1">　　　　　　　　　　　　　　　　　　　　　　　　　　　　　　　　　　</text:span>　　</text:p>
      <text:p text:style-name="P8"/>
      <text:list xml:id="list135431081433060" text:continue-numbering="true" text:style-name="L1">
        <text:list-item>
          <text:list>
            <text:list-item>
              <text:p text:style-name="P21">状況</text:p>
            </text:list-item>
          </text:list>
        </text:list-item>
      </text:list>
      <text:p text:style-name="P8"/>
      <text:p text:style-name="P9"><text:tab/><text:span text:style-name="T1">　　</text:span><text:span text:style-name="T2">１当工場の在庫、および製造工程を調べたところ、あるラインで製造</text:span><text:span text:style-name="T1">　</text:span>　　</text:p>
      <text:p text:style-name="P9"><text:tab/><text:span text:style-name="T1">　</text:span><text:span text:style-name="T2">されたスポークに不良品が発見された。</text:span><text:span text:style-name="T1">　　　　　　　　　　　　　　　</text:span>　　</text:p>
      <text:p text:style-name="P9"><text:tab/><text:span text:style-name="T1">　　</text:span><text:span text:style-name="T2">２同様のクレームがさらに数件よせられた。いずれも近郊のお客様か</text:span><text:span text:style-name="T1">　</text:span>　　</text:p>
      <text:p text:style-name="P9"><text:tab/><text:span text:style-name="T1">　</text:span><text:span text:style-name="T2">らであった。</text:span><text:span text:style-name="T1">　　　　　　　　　　　　　　　　　　　　　　　　　　　</text:span>　　</text:p>
      <text:p text:style-name="P8"/>
      <text:list xml:id="list135431873808851" text:continue-numbering="true" text:style-name="L1">
        <text:list-item>
          <text:list>
            <text:list-item>
              <text:p text:style-name="P21">原因</text:p>
            </text:list-item>
          </text:list>
        </text:list-item>
      </text:list>
      <text:p text:style-name="P8"/>
      <text:p text:style-name="P8"><text:tab/><text:span text:style-name="T1">　　</text:span><text:span text:style-name="T2">１調査の結果、原因は、製造工程の不具合にあった。</text:span><text:span text:style-name="T1">　　　　　　　　</text:span>　　</text:p>
      <text:p text:style-name="P9"><text:tab/><text:span text:style-name="T1">　　</text:span><text:span text:style-name="T2">２定期的な点検は行われていたが、見過ごされていた。</text:span><text:span text:style-name="T1">　　　　　　　</text:span>　　</text:p>
      <text:p text:style-name="P8"><text:tab/><text:span text:style-name="T1">　　　　　　　　　　　　　　　　　　　　　　　　　　　　　　　　　　</text:span>　　</text:p>
      <text:p text:style-name="P8"><text:tab/><text:span text:style-name="T1">　　　　　　　　　　　　　　　　　　　　　　　　　　　　　　　　　　</text:span>　　</text:p>
      <text:p text:style-name="P8"/>
      <text:list xml:id="list135433156942607" text:continue-numbering="true" text:style-name="L1">
        <text:list-item>
          <text:list>
            <text:list-item>
              <text:p text:style-name="P21">対策</text:p>
            </text:list-item>
          </text:list>
        </text:list-item>
      </text:list>
      <text:p text:style-name="P5"/>
      <text:p text:style-name="P8"><text:tab/><text:span text:style-name="T1">　　</text:span><text:span text:style-name="T2">１不憫のあったラインで製造されたスポークは全て回収させている。</text:span></text:p>
      <text:p text:style-name="P8"><text:tab/><text:span text:style-name="T1">　　</text:span><text:span text:style-name="T2">２購入されたお客様には、誠意をもって対応する。</text:span><text:span text:style-name="T1">　　　　　　　　　</text:span>　　</text:p>
      <text:p text:style-name="P8"><text:tab/><text:span text:style-name="T1">　　</text:span><text:span text:style-name="T2">３工場全体でラインの点検方法を見なおした。</text:span><text:span text:style-name="T1">　　　　　　　　　　　</text:span>　　</text:p>
      <text:p text:style-name="P8"/>
      <text:p text:style-name="P15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4:19.056706755</meta:creation-date>
    <meta:editing-duration>PT25S</meta:editing-duration>
    <meta:editing-cycles>2</meta:editing-cycles>
    <meta:generator>LibreOffice/6.0.7.3$Linux_X86_64 LibreOffice_project/00m0$Build-3</meta:generator>
    <dc:description>【2019/08/30】
リリース</dc:description>
    <meta:keyword>不良品発生事故報告書</meta:keyword>
    <dc:subject>ビジネス文書</dc:subject>
    <dc:title>不良品発生事故報告書</dc:title>
    <dc:date>2020-05-12T13:54:20.825316380</dc:date>
    <meta:document-statistic meta:table-count="0" meta:image-count="0" meta:object-count="0" meta:page-count="2" meta:paragraph-count="52" meta:word-count="350" meta:character-count="1290" meta:non-whitespace-character-count="350"/>
    <meta:user-defined meta:name="所有者">ホウフリンク</meta:user-defined>
  </office:meta>
</office:document-meta>
</file>