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, 'MS Mincho'" style:font-family-generic="roman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ＭＳ 明朝" fo:font-size="12pt" officeooo:paragraph-rsid="0007f3ff" style:font-name-asian="ＭＳ 明朝1" style:font-size-asian="12pt" style:font-name-complex="ＭＳ 明朝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ＭＳ 明朝" fo:font-size="12pt" officeooo:paragraph-rsid="0007f3ff" style:font-name-asian="ＭＳ 明朝1" style:font-size-asian="12pt" style:font-name-complex="ＭＳ 明朝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07f3ff" style:font-name-asian="ＭＳ 明朝1" style:font-size-asian="12pt" style:font-name-complex="ＭＳ 明朝" style:font-size-complex="12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ＭＳ 明朝" fo:font-size="12pt" officeooo:rsid="001d9457" officeooo:paragraph-rsid="0007f3ff" style:font-name-asian="ＭＳ 明朝1" style:font-size-asian="12pt" style:font-name-complex="ＭＳ 明朝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officeooo:paragraph-rsid="0009c961" style:font-name-asian="ＭＳ 明朝1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officeooo:rsid="001d9457" officeooo:paragraph-rsid="0007f3ff" style:font-name-asian="ＭＳ 明朝1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align="start" style:justify-single-word="false" fo:text-indent="0.37cm" style:auto-text-indent="false"/>
      <style:text-properties fo:font-size="12pt" officeooo:paragraph-rsid="0009c961" style:font-name-asian="ＭＳ 明朝1" style:font-size-asian="12pt" style:font-size-complex="12pt"/>
    </style:style>
    <style:style style:name="P8" style:family="paragraph" style:parent-style-name="Standard">
      <style:paragraph-properties fo:margin-left="0.37cm" fo:margin-right="0.37cm" fo:line-height="150%" fo:text-align="start" style:justify-single-word="false" fo:text-indent="0.37cm" style:auto-text-indent="false"/>
      <style:text-properties style:font-name="ＭＳ 明朝" fo:font-size="12pt" officeooo:paragraph-rsid="0007f3ff" style:font-name-asian="ＭＳ 明朝1" style:font-size-asian="12pt" style:font-name-complex="ＭＳ 明朝" style:font-size-complex="12pt"/>
    </style:style>
    <style:style style:name="P9" style:family="paragraph" style:parent-style-name="Standard">
      <style:paragraph-properties fo:margin-left="10.372cm" fo:margin-right="0cm" fo:line-height="150%" fo:text-align="start" style:justify-single-word="false" fo:text-indent="0cm" style:auto-text-indent="false"/>
      <style:text-properties fo:font-size="12pt" officeooo:paragraph-rsid="0009c961" style:font-name-asian="ＭＳ 明朝1" style:font-size-asian="12pt" style:font-size-complex="12pt"/>
    </style:style>
    <style:style style:name="P10" style:family="paragraph" style:parent-style-name="Title">
      <style:paragraph-properties fo:line-height="150%"/>
      <style:text-properties fo:font-size="18pt" style:font-name-asian="ＭＳ 明朝1" style:font-size-asian="18pt" style:font-size-complex="18pt"/>
    </style:style>
    <style:style style:name="P11" style:family="paragraph" style:parent-style-name="Standard">
      <style:paragraph-properties fo:margin-left="15.372cm" fo:margin-right="0cm" fo:line-height="150%" fo:text-align="start" style:justify-single-word="false" fo:text-indent="0cm" style:auto-text-indent="false"/>
      <style:text-properties style:font-name="ＭＳ 明朝" fo:font-size="12pt" officeooo:paragraph-rsid="0007f3ff" style:font-name-asian="ＭＳ 明朝1" style:font-size-asian="12pt" style:font-name-complex="ＭＳ 明朝" style:font-size-complex="12pt"/>
    </style:style>
    <style:style style:name="P12" style:family="paragraph" style:parent-style-name="Standard" style:master-page-name="Standard">
      <style:paragraph-properties fo:margin-left="8.89cm" fo:margin-right="0cm" fo:line-height="150%" fo:text-align="start" style:justify-single-word="false" fo:text-indent="0cm" style:auto-text-indent="false" style:page-number="auto"/>
      <style:text-properties style:font-name="ＭＳ 明朝" fo:font-size="12pt" officeooo:paragraph-rsid="0007f3ff" style:font-name-asian="ＭＳ 明朝1" style:font-size-asian="12pt" style:font-name-complex="ＭＳ 明朝" style:font-size-complex="12pt"/>
    </style:style>
    <style:style style:name="T1" style:family="text">
      <style:text-properties style:font-name="ＭＳ 明朝" style:font-name-complex="ＭＳ 明朝"/>
    </style:style>
    <style:style style:name="T2" style:family="text">
      <style:text-properties style:font-name="ＭＳ 明朝" officeooo:rsid="001d9457" style:font-name-asian="ＭＳ 明朝1" style:font-name-complex="ＭＳ 明朝"/>
    </style:style>
    <style:style style:name="T3" style:family="text">
      <style:text-properties style:font-name="ＭＳ 明朝" style:text-underline-style="solid" style:text-underline-width="auto" style:text-underline-color="font-color" officeooo:rsid="001d9457" style:font-name-asian="ＭＳ 明朝1" style:font-name-complex="ＭＳ 明朝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d9457"/>
    </style:style>
    <style:style style:name="T6" style:family="text">
      <style:text-properties officeooo:rsid="001d94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令和　</text:span><text:span text:style-name="T5">　　</text:span><text:span text:style-name="T6">　年　</text:span><text:span text:style-name="T5">　　</text:span><text:span text:style-name="T6">　月　</text:span><text:span text:style-name="T5">　　</text:span><text:span text:style-name="T6">　日　</text:span></text:p>
      <text:p text:style-name="P2"/>
      <text:p text:style-name="P5"><text:span text:style-name="T2">　</text:span><text:span text:style-name="T3">　　　　　　</text:span><text:span text:style-name="T2">　</text:span><text:span text:style-name="T1">部長</text:span></text:p>
      <text:p text:style-name="P5"><text:span text:style-name="T2">　</text:span><text:span text:style-name="T3">　　　　　　</text:span><text:span text:style-name="T2">　</text:span><text:span text:style-name="T1">殿</text:span></text:p>
      <text:p text:style-name="P2"/>
      <text:p text:style-name="P9"><text:span text:style-name="T2">　</text:span><text:span text:style-name="T3">　　　　</text:span><text:span text:style-name="T2">　</text:span><text:span text:style-name="T1">部</text:span><text:span text:style-name="T2">　</text:span><text:span text:style-name="T3">　　　　</text:span><text:span text:style-name="T2">　</text:span><text:span text:style-name="T1">課</text:span></text:p>
      <text:p text:style-name="P9"><text:span text:style-name="T1">　</text:span><text:span text:style-name="T3">　　　　　　　</text:span><text:span text:style-name="T2">　</text:span></text:p>
      <text:p text:style-name="P2"/>
      <text:p text:style-name="P10">経過報告書</text:p>
      <text:p text:style-name="P2"/>
      <text:p text:style-name="P7"><text:span text:style-name="T1">このたび、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に発生した</text:span><text:span text:style-name="T2">　</text:span><text:span text:style-name="T3">　　　　　　　　</text:span><text:span text:style-name="T2">　</text:span><text:span text:style-name="T1">の経過について、下記のとおり報告いたします。</text:span></text:p>
      <text:p text:style-name="P8"/>
      <text:p text:style-name="P3">記</text:p>
      <text:p text:style-name="P2"/>
      <text:p text:style-name="P1">１．発生日時</text:p>
      <text:p text:style-name="P6">　<text:span text:style-name="T4">　　　　　　　　　　　　　　　　　　　　　　　　　　　　　　　　　　　　</text:span>　</text:p>
      <text:p text:style-name="P4"/>
      <text:p text:style-name="P1">２．発生場所</text:p>
      <text:p text:style-name="P6">　<text:span text:style-name="T4">　　　　　　　　　　　　　　　　　　　　　　　　　　　　　　　　　　　　</text:span>　</text:p>
      <text:p text:style-name="P4"/>
      <text:p text:style-name="P1">３．内容</text:p>
      <text:p text:style-name="P6">　<text:span text:style-name="T4">　　　　　　　　　　　　　　　　　　　　　　　　　　　　　　　　　　　　</text:span>　</text:p>
      <text:p text:style-name="P6">　<text:span text:style-name="T4">　　　　　　　　　　　　　　　　　　　　　　　　　　　　　　　　　　　　</text:span>　</text:p>
      <text:p text:style-name="P1"/>
      <text:p text:style-name="P1">４．現状</text:p>
      <text:p text:style-name="P6">　<text:span text:style-name="T4">　　　　　　　　　　　　　　　　　　　　　　　　　　　　　　　　　　　　</text:span>　</text:p>
      <text:p text:style-name="P6">　<text:span text:style-name="T4">　　　　　　　　　　　　　　　　　　　　　　　　　　　　　　　　　　　　</text:span>　</text:p>
      <text:p text:style-name="P1"/>
      <text:p text:style-name="P1">５．経過</text:p>
      <text:p text:style-name="P6">　<text:span text:style-name="T4">・　　　　　　　　　　　　　　　　　　　　　　　　　　　　　　　　　　　</text:span>　</text:p>
      <text:p text:style-name="P6">　<text:span text:style-name="T4">・　　　　　　　　　　　　　　　　　　　　　　　　　　　　　　　　　　　</text:span>　</text:p>
      <text:p text:style-name="P6">　<text:span text:style-name="T4">・　　　　　　　　　　　　　　　　　　　　　　　　　　　　　　　　　　　</text:span>　</text:p>
      <text:p text:style-name="P6">　<text:span text:style-name="T4">・　　　　　　　　　　　　　　　　　　　　　　　　　　　　　　　　　　　</text:span>　</text:p>
      <text:p text:style-name="P6">　<text:span text:style-name="T4">・　　　　　　　　　　　　　　　　　　　　　　　　　　　　　　　　　　　</text:span>　</text:p>
      <text:p text:style-name="P1"/>
      <text:p text:style-name="P11">以上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, 'MS Mincho'" style:font-family-generic="roman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56:39.903378291</meta:creation-date>
    <meta:editing-duration>PT1M2S</meta:editing-duration>
    <meta:editing-cycles>2</meta:editing-cycles>
    <meta:generator>LibreOffice/6.0.7.3$Linux_X86_64 LibreOffice_project/00m0$Build-3</meta:generator>
    <dc:description>【2019/04/15】
リリース</dc:description>
    <meta:keyword>経過報告書</meta:keyword>
    <dc:subject>ビジネス文書</dc:subject>
    <dc:title>経過報告書</dc:title>
    <dc:date>2020-05-12T13:56:41.388350159</dc:date>
    <meta:document-statistic meta:table-count="0" meta:image-count="0" meta:object-count="0" meta:page-count="1" meta:paragraph-count="25" meta:word-count="84" meta:character-count="564" meta:non-whitespace-character-count="84"/>
    <meta:user-defined meta:name="ホウフリンク">ホウフリンク</meta:user-defined>
  </office:meta>
</office:document-meta>
</file>