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2cm" style:rel-column-width="1203*"/>
    </style:style>
    <style:style style:name="表1.B" style:family="table-column">
      <style:table-column-properties style:column-width="0.573cm" style:rel-column-width="325*"/>
    </style:style>
    <style:style style:name="表1.C" style:family="table-column">
      <style:table-column-properties style:column-width="5.798cm" style:rel-column-width="3287*"/>
    </style:style>
    <style:style style:name="表1.D" style:family="table-column">
      <style:table-column-properties style:column-width="2.505cm" style:rel-column-width="1420*"/>
    </style:style>
    <style:style style:name="表1.E" style:family="table-column">
      <style:table-column-properties style:column-width="6.003cm" style:rel-column-width="340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none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3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e7f46" officeooo:paragraph-rsid="001e7f4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e7f46" officeooo:paragraph-rsid="001f98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7f46" officeooo:paragraph-rsid="001e7f4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7f46" officeooo:paragraph-rsid="001f98c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事件・事故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記録者氏名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記録日</text:p>
          </table:table-cell>
          <table:table-cell table:style-name="表1.E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3">発生日時</text:p>
          </table:table-cell>
          <table:covered-table-cell/>
          <table:table-cell table:style-name="表1.C2" table:number-columns-spanned="3" office:value-type="string">
            <text:p text:style-name="P1">令和　　　年　　　月　　　日(　　　)時ご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発生場所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4">内容</text:p>
          </table:table-cell>
          <table:table-cell table:style-name="表1.B4" table:number-columns-spanned="4" office:value-type="string">
            <text:p text:style-name="P2">だれが、どのようなことが、起きたか記入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発生場所</text:p>
          </table:table-cell>
          <table:table-cell table:style-name="表1.B12" table:number-columns-spanned="4" office:value-type="string">
            <text:p text:style-name="P2">図で示してくださ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対応</text:p>
          </table:table-cell>
          <table:table-cell table:style-name="表1.B12" table:number-columns-spanned="4" office:value-type="string">
            <text:p text:style-name="P2">どのように対応したか時間経過を追って記入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7:40.632096149</meta:creation-date>
    <meta:editing-duration>PT44S</meta:editing-duration>
    <meta:editing-cycles>2</meta:editing-cycles>
    <meta:generator>LibreOffice/6.0.7.3$Linux_X86_64 LibreOffice_project/00m0$Build-3</meta:generator>
    <dc:description>【2019/04/15】
リリース
</dc:description>
    <meta:keyword>事件・事故記録用紙</meta:keyword>
    <dc:subject>ビジネス文書</dc:subject>
    <dc:title>事件・事故記録用紙</dc:title>
    <dc:date>2020-05-12T13:57:41.772451119</dc:date>
    <meta:document-statistic meta:table-count="1" meta:image-count="0" meta:object-count="0" meta:page-count="1" meta:paragraph-count="12" meta:word-count="105" meta:character-count="117" meta:non-whitespace-character-count="105"/>
    <meta:user-defined meta:name="所有者">ホウフリンク</meta:user-defined>
  </office:meta>
</office:document-meta>
</file>