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304cm" style:rel-column-width="1873*"/>
    </style:style>
    <style:style style:name="表1.B" style:family="table-column">
      <style:table-column-properties style:column-width="1.692cm" style:rel-column-width="959*"/>
    </style:style>
    <style:style style:name="表1.C" style:family="table-column">
      <style:table-column-properties style:column-width="0.609cm" style:rel-column-width="345*"/>
    </style:style>
    <style:style style:name="表1.D" style:family="table-column">
      <style:table-column-properties style:column-width="2.379cm" style:rel-column-width="1349*"/>
    </style:style>
    <style:style style:name="表1.E" style:family="table-column">
      <style:table-column-properties style:column-width="2.009cm" style:rel-column-width="1139*"/>
    </style:style>
    <style:style style:name="表1.F" style:family="table-column">
      <style:table-column-properties style:column-width="1.799cm" style:rel-column-width="1020*"/>
    </style:style>
    <style:style style:name="表1.G" style:family="table-column">
      <style:table-column-properties style:column-width="5.209cm" style:rel-column-width="2953*"/>
    </style:style>
    <style:style style:name="表1.1" style:family="table-row">
      <style:table-row-properties style:row-height="0.74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P1" style:family="paragraph" style:parent-style-name="Title">
      <style:text-properties style:font-name="ＭＳ 明朝" fo:font-size="12pt" officeooo:rsid="002c5b85" officeooo:paragraph-rsid="002c5b85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2c5b85" officeooo:paragraph-rsid="002c5b85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2c5b85" officeooo:paragraph-rsid="002c70d7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2c5b85" officeooo:paragraph-rsid="002c70d7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事故対応記録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4">件名</text:p>
          </table:table-cell>
          <table:table-cell table:style-name="表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申出日時</text:p>
          </table:table-cell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2" office:value-type="string">
            <text:p text:style-name="P4">受付者</text:p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table:number-rows-spanned="2" office:value-type="string">
            <text:p text:style-name="P6">申出者</text:p>
          </table:table-cell>
          <table:table-cell table:style-name="表1.A2" office:value-type="string">
            <text:p text:style-name="P4">住所</text:p>
          </table:table-cell>
          <table:table-cell table:style-name="表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4">氏名</text:p>
          </table:table-cell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A2" office:value-type="string">
            <text:p text:style-name="P4">連絡先</text:p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4">内容</text:p>
          </table:table-cell>
          <table:table-cell table:style-name="表1.G2" table:number-columns-spanned="6" office:value-type="string">
            <text:p text:style-name="P3">異物混入・有症・異味・異臭・腐敗変敗・その他(　　　　　　　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4">具体的概要</text:p>
          </table:table-cell>
          <table:table-cell table:style-name="表1.B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上司への報告</text:p>
          </table:table-cell>
          <table:table-cell table:style-name="表1.A2" office:value-type="string">
            <text:p text:style-name="P4">日時</text:p>
          </table:table-cell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A2" office:value-type="string">
            <text:p text:style-name="P4">報告先</text:p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4">保健所への連絡</text:p>
          </table:table-cell>
          <table:table-cell table:style-name="表1.A2" office:value-type="string">
            <text:p text:style-name="P4">日時</text:p>
          </table:table-cell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A2" office:value-type="string">
            <text:p text:style-name="P4">報告先</text:p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A2" table:number-rows-spanned="5" office:value-type="string">
            <text:p text:style-name="P4">措置状況</text:p>
          </table:table-cell>
          <table:table-cell table:style-name="表1.B6" table:number-columns-spanned="6" office:value-type="string">
            <text:p text:style-name="P3">(製品の回収、店頭からの撤去、消費者への周知等を記載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4">処理経過</text:p>
          </table:table-cell>
          <table:table-cell table:style-name="表1.A2" table:number-columns-spanned="2" office:value-type="string">
            <text:p text:style-name="P4">日時</text:p>
          </table:table-cell>
          <table:covered-table-cell/>
          <table:table-cell table:style-name="表1.A2" office:value-type="string">
            <text:p text:style-name="P4">対応者</text:p>
          </table:table-cell>
          <table:table-cell table:style-name="表1.G2" table:number-columns-spanned="3" office:value-type="string">
            <text:p text:style-name="P4">内容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18" table:number-columns-spanned="2" office:value-type="string">
            <text:p text:style-name="P5"/>
          </table:table-cell>
          <table:covered-table-cell/>
          <table:table-cell table:style-name="表1.B18" office:value-type="string">
            <text:p text:style-name="P5"/>
          </table:table-cell>
          <table:table-cell table:style-name="表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8" table:number-columns-spanned="2" office:value-type="string">
            <text:p text:style-name="P5"/>
          </table:table-cell>
          <table:covered-table-cell/>
          <table:table-cell table:style-name="表1.B18" office:value-type="string">
            <text:p text:style-name="P5"/>
          </table:table-cell>
          <table:table-cell table:style-name="表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8" table:number-columns-spanned="2" office:value-type="string">
            <text:p text:style-name="P5"/>
          </table:table-cell>
          <table:covered-table-cell/>
          <table:table-cell table:style-name="表1.B18" office:value-type="string">
            <text:p text:style-name="P5"/>
          </table:table-cell>
          <table:table-cell table:style-name="表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8" table:number-columns-spanned="2" office:value-type="string">
            <text:p text:style-name="P5"/>
          </table:table-cell>
          <table:covered-table-cell/>
          <table:table-cell table:style-name="表1.B18" office:value-type="string">
            <text:p text:style-name="P5"/>
          </table:table-cell>
          <table:table-cell table:style-name="表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8" table:number-columns-spanned="2" office:value-type="string">
            <text:p text:style-name="P5"/>
          </table:table-cell>
          <table:covered-table-cell/>
          <table:table-cell table:style-name="表1.B18" office:value-type="string">
            <text:p text:style-name="P5"/>
          </table:table-cell>
          <table:table-cell table:style-name="表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4">原因</text:p>
          </table:table-cell>
          <table:table-cell table:style-name="表1.B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4">再発防止対策</text:p>
          </table:table-cell>
          <table:table-cell table:style-name="表1.B6" table:number-columns-spanned="6" office:value-type="string">
            <text:p text:style-name="P3">(施設清掃洗浄・消毒従業員教育等実施した内容を記載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完了日</text:p>
          </table:table-cell>
          <table:table-cell table:style-name="表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4:02:49.346673916</meta:creation-date>
    <meta:editing-duration>PT21S</meta:editing-duration>
    <meta:editing-cycles>2</meta:editing-cycles>
    <meta:generator>LibreOffice/6.0.7.3$Linux_X86_64 LibreOffice_project/00m0$Build-3</meta:generator>
    <dc:description>【2015/05/23】
リリース</dc:description>
    <meta:keyword>事故対応記録表</meta:keyword>
    <dc:subject>勤怠管理</dc:subject>
    <dc:title>事故対応記録表</dc:title>
    <dc:date>2020-05-12T14:02:52.779471932</dc:date>
    <meta:document-statistic meta:table-count="1" meta:image-count="0" meta:object-count="0" meta:page-count="1" meta:paragraph-count="27" meta:word-count="159" meta:character-count="167" meta:non-whitespace-character-count="159"/>
    <meta:user-defined meta:name="所有者">ホウフリンク</meta:user-defined>
  </office:meta>
</office:document-meta>
</file>