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2.887cm" style:rel-column-width="1637*"/>
    </style:style>
    <style:style style:name="表1.D" style:family="table-column">
      <style:table-column-properties style:column-width="1.102cm" style:rel-column-width="625*"/>
    </style:style>
    <style:style style:name="表1.F" style:family="table-column">
      <style:table-column-properties style:column-width="2.404cm" style:rel-column-width="1363*"/>
    </style:style>
    <style:style style:name="表1.G" style:family="table-column">
      <style:table-column-properties style:column-width="2.293cm" style:rel-column-width="1300*"/>
    </style:style>
    <style:style style:name="表1.H" style:family="table-column">
      <style:table-column-properties style:column-width="1.499cm" style:rel-column-width="850*"/>
    </style:style>
    <style:style style:name="表1.I" style:family="table-column">
      <style:table-column-properties style:column-width="3.307cm" style:rel-column-width="1875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f2fc6" officeooo:paragraph-rsid="000f2fc6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f2fc6" officeooo:paragraph-rsid="0010c30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f2fc6" officeooo:paragraph-rsid="0010c30e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f2fc6" officeooo:paragraph-rsid="000f2fc6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f2fc6" officeooo:paragraph-rsid="00120f90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1103df" officeooo:paragraph-rsid="001103df" style:font-name-asian="ＭＳ 明朝" style:font-size-asian="10.5pt" style:font-size-complex="10.5pt"/>
    </style:style>
    <style:style style:name="P8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　令和　　年　　月　　日　</text:p>
      <text:p text:style-name="P1"/>
      <text:p text:style-name="P1">　　　　　　　　　　　　　殿</text:p>
      <text:p text:style-name="P1"/>
      <text:p text:style-name="P1">　　　　　　　　　　　　　　　　　　　　　　　　　　　会社名</text:p>
      <text:p text:style-name="P1">　　　　　　　　　　　　　　　　　　　　　　　　　　　管理技術者　　　　　　　　　　㊞　</text:p>
      <text:p text:style-name="P8">業務中事故報告書</text:p>
      <text:p text:style-name="P1"/>
      <text:p text:style-name="P1">(件名)　　　　　　　　　　　　　　　　　　　　　　　　　　　　　　　　　　　　　　　　</text:p>
      <text:p text:style-name="P1"/>
      <text:p text:style-name="P4">標記業務について、下記のとおり事故が発生しましたので報告します。</text:p>
      <text:p text:style-name="P1"/>
      <text:p text:style-name="P4">記</text:p>
      <text:p text:style-name="P1"/>
      <text:p text:style-name="P1">1.発生年月日　　　　　　　　　　　　　　　　</text:p>
      <text:p text:style-name="P1">2.発生場所　　　　　　　　　　　　　　　　　</text:p>
      <text:p text:style-name="P2">3.死傷者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table:number-rows-spanned="2" office:value-type="string">
            <text:p text:style-name="P7">No</text:p>
          </table:table-cell>
          <table:table-cell table:style-name="表1.A1" table:number-rows-spanned="2" office:value-type="string">
            <text:p text:style-name="P3">分類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性別</text:p>
          </table:table-cell>
          <table:table-cell table:style-name="表1.A1" office:value-type="string">
            <text:p text:style-name="P3">年令</text:p>
          </table:table-cell>
          <table:table-cell table:style-name="表1.A1" table:number-rows-spanned="2" office:value-type="string">
            <text:p text:style-name="P3">所属</text:p>
            <text:p text:style-name="P3">業者名</text:p>
          </table:table-cell>
          <table:table-cell table:style-name="表1.A1" office:value-type="string">
            <text:p text:style-name="P3">職種</text:p>
          </table:table-cell>
          <table:table-cell table:style-name="表1.A1" table:number-rows-spanned="2" office:value-type="string">
            <text:p text:style-name="P3">死亡</text:p>
            <text:p text:style-name="P3">重傷</text:p>
            <text:p text:style-name="P3">軽傷</text:p>
          </table:table-cell>
          <table:table-cell table:style-name="表1.I1" table:number-rows-spanned="2" office:value-type="string">
            <text:p text:style-name="P3">物件その他の損害</text:p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>住所</text:p>
          </table:table-cell>
          <table:covered-table-cell/>
          <table:covered-table-cell/>
          <table:covered-table-cell/>
          <table:table-cell table:style-name="表1.C2" office:value-type="string">
            <text:p text:style-name="P3">経歴</text:p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1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2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3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4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5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6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7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8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9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C2" table:number-rows-spanned="2" office:value-type="string">
            <text:p text:style-name="P7">10</text:p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table:number-rows-spanned="2" office:value-type="string">
            <text:p text:style-name="P6"/>
          </table:table-cell>
          <table:table-cell table:style-name="表1.C2" office:value-type="string">
            <text:p text:style-name="P2"/>
          </table:table-cell>
          <table:table-cell table:style-name="表1.C2" table:number-rows-spanned="2" office:value-type="string">
            <text:p text:style-name="P6"/>
          </table:table-cell>
          <table:table-cell table:style-name="表1.I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covered-table-cell/>
          <table:covered-table-cell/>
        </table:table-row>
      </table:table>
      <text:p text:style-name="P1">　※分類……一般公衆、下請業者等</text:p>
      <text:p text:style-name="P2"/>
      <text:p text:style-name="P5">4.事故に対する措置</text:p>
      <text:p text:style-name="P5">5.事故の状況及び原因</text:p>
      <text:p text:style-name="P5">6.添付書類(位置図、状況図、写真等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3:35.057291474</meta:creation-date>
    <meta:editing-duration>PT26S</meta:editing-duration>
    <meta:editing-cycles>2</meta:editing-cycles>
    <meta:generator>LibreOffice/6.0.7.3$Linux_X86_64 LibreOffice_project/00m0$Build-3</meta:generator>
    <dc:description>【2019/04/15】
リリース</dc:description>
    <meta:keyword>業務中事故報告書</meta:keyword>
    <dc:subject>ビジネス文書</dc:subject>
    <dc:title>業務中事故報告書</dc:title>
    <dc:date>2020-05-12T14:03:37.511848349</dc:date>
    <meta:document-statistic meta:table-count="1" meta:image-count="0" meta:object-count="0" meta:page-count="1" meta:paragraph-count="39" meta:word-count="171" meta:character-count="372" meta:non-whitespace-character-count="180"/>
    <meta:user-defined meta:name="所有者">ホウフリンク</meta:user-defined>
  </office:meta>
</office:document-meta>
</file>