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07cm"/>
    </style:style>
    <style:style style:name="表1.C" style:family="table-column">
      <style:table-column-properties style:column-width="0.709cm"/>
    </style:style>
    <style:style style:name="表1.D" style:family="table-column">
      <style:table-column-properties style:column-width="0.575cm"/>
    </style:style>
    <style:style style:name="表1.E" style:family="table-column">
      <style:table-column-properties style:column-width="0.132cm"/>
    </style:style>
    <style:style style:name="表1.I" style:family="table-column">
      <style:table-column-properties style:column-width="0.716cm"/>
    </style:style>
    <style:style style:name="表1.J" style:family="table-column">
      <style:table-column-properties style:column-width="0.7cm"/>
    </style:style>
    <style:style style:name="表1.M" style:family="table-column">
      <style:table-column-properties style:column-width="0.711cm"/>
    </style:style>
    <style:style style:name="表1.N" style:family="table-column">
      <style:table-column-properties style:column-width="2.11cm"/>
    </style:style>
    <style:style style:name="表1.O" style:family="table-column">
      <style:table-column-properties style:column-width="1.588cm"/>
    </style:style>
    <style:style style:name="表1.P" style:family="table-column">
      <style:table-column-properties style:column-width="0.106cm"/>
    </style:style>
    <style:style style:name="表1.Q" style:family="table-column">
      <style:table-column-properties style:column-width="0.441cm"/>
    </style:style>
    <style:style style:name="表1.R" style:family="table-column">
      <style:table-column-properties style:column-width="2.13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O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S1" style:family="table-cell">
      <style:table-cell-properties style:vertical-align="middle" fo:padding="0.097cm" fo:border="2pt solid #000000"/>
    </style:style>
    <style:style style:name="表1.O2" style:family="table-cell">
      <style:table-cell-properties style:vertical-align="middle" fo:padding="0.097cm" fo:border-left="2pt solid #000000" fo:border-right="none" fo:border-top="none" fo:border-bottom="none"/>
    </style:style>
    <style:style style:name="表1.S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O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S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Q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表1.N17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05pt solid #999999"/>
    </style:style>
    <style:style style:name="表1.B2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表1.B30" style:family="table-cell">
      <style:table-cell-properties style:vertical-align="middle" fo:padding="0.097cm" fo:border-left="0.05pt solid #999999" fo:border-right="none" fo:border-top="none" fo:border-bottom="2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062a06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62a06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97ad7" style:font-name-asian="ＭＳ 明朝1" style:font-size-asian="12pt" style:font-size-complex="12pt"/>
    </style:style>
    <style:style style:name="P5" style:family="paragraph" style:parent-style-name="Standard">
      <style:text-properties fo:font-size="12pt" officeooo:paragraph-rsid="000c583e" style:font-name-asian="ＭＳ 明朝1" style:font-size-asian="12pt" style:font-size-complex="12pt"/>
    </style:style>
    <style:style style:name="P6" style:family="paragraph" style:parent-style-name="Table_20_Contents">
      <style:text-properties fo:font-size="12pt" style:font-name-asian="ＭＳ 明朝1" style:font-size-asian="12pt" style:font-size-complex="12pt"/>
    </style:style>
    <style:style style:name="P7" style:family="paragraph" style:parent-style-name="Table_20_Contents">
      <style:text-properties fo:font-size="12pt" officeooo:paragraph-rsid="00112890" style:font-name-asian="ＭＳ 明朝1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name-asian="ＭＳ 明朝1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name-asian="ＭＳ 明朝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車輌事故報告書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A"/>
        <table:table-column table:style-name="表1.C"/>
        <table:table-column table:style-name="表1.A"/>
        <table:table-column table:style-name="表1.I"/>
        <table:table-column table:style-name="表1.J"/>
        <table:table-column table:style-name="表1.C" table:number-columns-repeated="2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 table:number-columns-repeated="2"/>
        <table:table-row table:style-name="表1.1">
          <table:table-cell table:style-name="表1.A1" table:number-columns-spanned="14" office:value-type="string">
            <text:p text:style-name="P5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" table:number-columns-spanned="3" office:value-type="string">
            <text:p text:style-name="P3">社長</text:p>
          </table:table-cell>
          <table:covered-table-cell/>
          <table:covered-table-cell/>
          <table:table-cell table:style-name="表1.O1" office:value-type="string">
            <text:p text:style-name="P3">所属長</text:p>
          </table:table-cell>
          <table:table-cell table:style-name="表1.S1" office:value-type="string">
            <text:p text:style-name="P3">総務部長</text:p>
          </table:table-cell>
        </table:table-row>
        <table:table-row table:style-name="表1.1">
          <table:table-cell table:style-name="表1.A1" table:number-columns-spanned="14" office:value-type="string">
            <text:p text:style-name="P5">所属：<text:span text:style-name="T1">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" table:number-columns-spanned="3" office:value-type="string">
            <text:p text:style-name="P6"/>
          </table:table-cell>
          <table:covered-table-cell/>
          <table:covered-table-cell/>
          <table:table-cell table:style-name="表1.O2" office:value-type="string">
            <text:p text:style-name="P6"/>
          </table:table-cell>
          <table:table-cell table:style-name="表1.S2" office:value-type="string">
            <text:p text:style-name="P2"/>
          </table:table-cell>
        </table:table-row>
        <table:table-row table:style-name="表1.1">
          <table:table-cell table:style-name="表1.A1" table:number-columns-spanned="14" office:value-type="string">
            <text:p text:style-name="P5">氏名：<text:span text:style-name="T1">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3" table:number-columns-spanned="3" office:value-type="string">
            <text:p text:style-name="P6"/>
          </table:table-cell>
          <table:covered-table-cell/>
          <table:covered-table-cell/>
          <table:table-cell table:style-name="表1.O3" office:value-type="string">
            <text:p text:style-name="P6"/>
          </table:table-cell>
          <table:table-cell table:style-name="表1.S3" office:value-type="string">
            <text:p text:style-name="P6"/>
          </table:table-cell>
        </table:table-row>
        <table:table-row table:style-name="表1.1">
          <table:table-cell table:style-name="表1.A4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4" office:value-type="string">
            <text:p text:style-name="P3">事故の種類</text:p>
          </table:table-cell>
          <table:covered-table-cell/>
          <table:covered-table-cell/>
          <table:covered-table-cell/>
          <table:table-cell table:style-name="表1.O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5" table:number-columns-spanned="3" office:value-type="string">
            <text:p text:style-name="P2">（加害・自損・被害）</text:p>
          </table:table-cell>
          <table:covered-table-cell/>
          <table:covered-table-cell/>
        </table:table-row>
        <table:table-row table:style-name="表1.1">
          <table:table-cell table:style-name="表1.O3" table:number-columns-spanned="4" office:value-type="string">
            <text:p text:style-name="P3">発生日時</text:p>
          </table:table-cell>
          <table:covered-table-cell/>
          <table:covered-table-cell/>
          <table:covered-table-cell/>
          <table:table-cell table:style-name="表1.S3" table:number-columns-spanned="15" office:value-type="string">
            <text:p text:style-name="P2">令和　　年　　月　　日　　時　　分　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rows-spanned="2" table:number-columns-spanned="4" office:value-type="string">
            <text:p text:style-name="P3">発生場所</text:p>
          </table:table-cell>
          <table:covered-table-cell/>
          <table:covered-table-cell/>
          <table:covered-table-cell/>
          <table:table-cell table:style-name="表1.E7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4" office:value-type="string">
            <text:p text:style-name="P3">届出警察署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O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9" office:value-type="string">
            <text:p text:style-name="P2">事故当時の車輌の使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13" office:value-type="string">
            <text:p text:style-name="P4">当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6" office:value-type="string">
            <text:p text:style-name="P4">相手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2" table:number-columns-spanned="13" office:value-type="string">
            <text:p text:style-name="P7">運転者　所属：<text:span text:style-name="T1">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columns-spanned="6" office:value-type="string">
            <text:p text:style-name="P7">氏名：<text:span text:style-name="T1">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2" table:number-columns-spanned="13" office:value-type="string">
            <text:p text:style-name="P7">　　　　氏名：<text:span text:style-name="T1">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columns-spanned="6" office:value-type="string">
            <text:p text:style-name="P7">住所：<text:span text:style-name="T1">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2" table:number-columns-spanned="13" office:value-type="string">
            <text:p text:style-name="P7">車輌　車種：<text:span text:style-name="T1">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columns-spanned="6" office:value-type="string">
            <text:p text:style-name="P7">電話：<text:span text:style-name="T1">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2" table:number-columns-spanned="13" office:value-type="string">
            <text:p text:style-name="P7">　ナンバー：<text:span text:style-name="T1">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columns-spanned="6" office:value-type="string">
            <text:p text:style-name="P7">車輌　車種：<text:span text:style-name="T1">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6" office:value-type="string">
            <text:p text:style-name="Table_20_Contents"><text:span text:style-name="T2">　ナンバー：</text:span><text:span text:style-name="T3">　　　　　　　　　　</text:span><text:span text:style-name="T2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13" office:value-type="string">
            <text:p text:style-name="P4">破損箇所または損害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6" office:value-type="string">
            <text:p text:style-name="P4">破損箇所または損害部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13" office:value-type="string">
            <text:p text:style-name="P4">事故状況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6" office:value-type="string">
            <text:p text:style-name="P4">事故状況説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table:number-columns-spanned="2" office:value-type="string">
            <text:p text:style-name="P6"/>
          </table:table-cell>
          <table:covered-table-cell/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table:number-columns-spanned="2" office:value-type="string">
            <text:p text:style-name="P6"/>
          </table:table-cell>
          <table:covered-table-cell/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table:number-columns-spanned="2" office:value-type="string">
            <text:p text:style-name="P6"/>
          </table:table-cell>
          <table:covered-table-cell/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table:number-columns-spanned="2" office:value-type="string">
            <text:p text:style-name="P6"/>
          </table:table-cell>
          <table:covered-table-cell/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table:number-columns-spanned="2" office:value-type="string">
            <text:p text:style-name="P6"/>
          </table:table-cell>
          <table:covered-table-cell/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table:number-columns-spanned="2" office:value-type="string">
            <text:p text:style-name="P6"/>
          </table:table-cell>
          <table:covered-table-cell/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table:number-columns-spanned="2" office:value-type="string">
            <text:p text:style-name="P6"/>
          </table:table-cell>
          <table:covered-table-cell/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table:number-columns-spanned="2" office:value-type="string">
            <text:p text:style-name="P6"/>
          </table:table-cell>
          <table:covered-table-cell/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B22" office:value-type="string">
            <text:p text:style-name="P6"/>
          </table:table-cell>
          <table:table-cell table:style-name="表1.N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table:number-columns-spanned="2" office:value-type="string">
            <text:p text:style-name="P6"/>
          </table:table-cell>
          <table:covered-table-cell/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B30" office:value-type="string">
            <text:p text:style-name="P6"/>
          </table:table-cell>
          <table:table-cell table:style-name="表1.S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4:05:16.477796949</meta:creation-date>
    <meta:editing-duration>PT45S</meta:editing-duration>
    <meta:editing-cycles>2</meta:editing-cycles>
    <meta:generator>LibreOffice/6.0.7.3$Linux_X86_64 LibreOffice_project/00m0$Build-3</meta:generator>
    <dc:description>【2019/04/15】
リリース</dc:description>
    <meta:keyword>車輌事故報告書</meta:keyword>
    <dc:subject>ビジネス文書</dc:subject>
    <dc:title>車輌事故報告書</dc:title>
    <dc:date>2020-05-12T14:05:31.961051930</dc:date>
    <meta:document-statistic meta:table-count="1" meta:image-count="0" meta:object-count="0" meta:page-count="1" meta:paragraph-count="29" meta:word-count="149" meta:character-count="289" meta:non-whitespace-character-count="149"/>
    <meta:user-defined meta:name="所有者">ホウフリンク</meta:user-defined>
  </office:meta>
</office:document-meta>
</file>