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2.406cm" style:rel-column-width="1364*"/>
    </style:style>
    <style:style style:name="表2.B" style:family="table-column">
      <style:table-column-properties style:column-width="0.425cm" style:rel-column-width="241*"/>
    </style:style>
    <style:style style:name="表2.C" style:family="table-column">
      <style:table-column-properties style:column-width="2.007cm" style:rel-column-width="1138*"/>
    </style:style>
    <style:style style:name="表2.D" style:family="table-column">
      <style:table-column-properties style:column-width="4.547cm" style:rel-column-width="2578*"/>
    </style:style>
    <style:style style:name="表2.E" style:family="table-column">
      <style:table-column-properties style:column-width="0.318cm" style:rel-column-width="180*"/>
    </style:style>
    <style:style style:name="表2.F" style:family="table-column">
      <style:table-column-properties style:column-width="2.432cm" style:rel-column-width="1379*"/>
    </style:style>
    <style:style style:name="表2.G" style:family="table-column">
      <style:table-column-properties style:column-width="2.03cm" style:rel-column-width="1151*"/>
    </style:style>
    <style:style style:name="表2.H" style:family="table-column">
      <style:table-column-properties style:column-width="2.835cm" style:rel-column-width="1607*"/>
    </style:style>
    <style:style style:name="表2.1" style:family="table-row">
      <style:table-row-properties style:row-height="1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681cm"/>
    </style:style>
    <style:style style:name="表2.A3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2.B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4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B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A13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B36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officeooo:paragraph-rsid="001594d6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officeooo:paragraph-rsid="0017871f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officeooo:paragraph-rsid="001594d6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8pt" officeooo:paragraph-rsid="001594d6" style:font-name-asian="ＭＳ ゴシック" style:font-size-asian="18pt" style:font-size-complex="18pt"/>
    </style:style>
    <style:style style:name="P5" style:family="paragraph" style:parent-style-name="Standard">
      <style:text-properties fo:font-size="12pt" officeooo:paragraph-rsid="001594d6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row table:style-name="表2.1">
          <table:table-cell table:style-name="表2.A1" table:number-columns-spanned="2" office:value-type="string">
            <text:p text:style-name="P1"/>
          </table:table-cell>
          <table:covered-table-cell/>
          <table:table-cell table:style-name="表2.A1" table:number-columns-spanned="5" office:value-type="string">
            <text:p text:style-name="P4">ヒヤリ・ハット報告書</text:p>
          </table:table-cell>
          <table:covered-table-cell/>
          <table:covered-table-cell/>
          <table:covered-table-cell/>
          <table:covered-table-cell/>
          <table:table-cell table:style-name="表2.A1" office:value-type="string">
            <text:p text:style-name="P1"/>
          </table:table-cell>
        </table:table-row>
        <table:table-row table:style-name="表2.2">
          <table:table-cell table:style-name="表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A1" table:number-columns-spanned="4" office:value-type="string">
            <text:p text:style-name="P1">報告年月日：令和　　年　　月　　日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3" office:value-type="string">
            <text:p text:style-name="P1">発生日時</text:p>
          </table:table-cell>
          <table:table-cell table:style-name="表2.B3" table:number-columns-spanned="7" office:value-type="string">
            <text:p text:style-name="P2">令和　　年　　月　　日　午前・午後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office:value-type="string">
            <text:p text:style-name="P1">天候</text:p>
          </table:table-cell>
          <table:table-cell table:style-name="表2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office:value-type="string">
            <text:p text:style-name="P1">発生場所</text:p>
          </table:table-cell>
          <table:table-cell table:style-name="表2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office:value-type="string">
            <text:p text:style-name="P1">報告者</text:p>
          </table:table-cell>
          <table:table-cell table:style-name="表2.B6" table:number-columns-spanned="2" office:value-type="string">
            <text:p text:style-name="P1">部署</text:p>
          </table:table-cell>
          <table:covered-table-cell/>
          <table:table-cell table:style-name="表2.B6" table:number-columns-spanned="2" office:value-type="string">
            <text:p text:style-name="P3"/>
          </table:table-cell>
          <table:covered-table-cell/>
          <table:table-cell table:style-name="表2.B6" office:value-type="string">
            <text:p text:style-name="P1">氏名</text:p>
          </table:table-cell>
          <table:table-cell table:style-name="表2.B4" table:number-columns-spanned="2" office:value-type="string">
            <text:p text:style-name="P3"/>
          </table:table-cell>
          <table:covered-table-cell/>
        </table:table-row>
        <table:table-row table:style-name="表2.2">
          <table:table-cell table:style-name="表2.A4" table:number-rows-spanned="3" office:value-type="string">
            <text:p text:style-name="P1">内容・状況</text:p>
          </table:table-cell>
          <table:table-cell table:style-name="表2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rows-spanned="3" office:value-type="string">
            <text:p text:style-name="P1">対応内容</text:p>
          </table:table-cell>
          <table:table-cell table:style-name="表2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3" table:number-rows-spanned="24" office:value-type="string">
            <text:p text:style-name="P1">特記事項</text:p>
          </table:table-cell>
          <table:table-cell table:style-name="表2.B4" table:number-columns-spanned="7" office:value-type="string">
            <text:p text:style-name="P3">以前も似たような事例があった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7" office:value-type="string">
            <text:p text:style-name="P3">→その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7" office:value-type="string">
            <text:p text:style-name="P3">関連する法令や規則があ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7" office:value-type="string">
            <text:p text:style-name="P3">→考えられる法令や規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7" office:value-type="string">
            <text:p text:style-name="P3">根本的な原因があ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7" office:value-type="string">
            <text:p text:style-name="P3">→その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7" office:value-type="string">
            <text:p text:style-name="P3">影響や被害の度合いが大き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7" office:value-type="string">
            <text:p text:style-name="P3">→被害の影響と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7" office:value-type="string">
            <text:p text:style-name="P3">関係者の情報があ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7" office:value-type="string">
            <text:p text:style-name="P3">→関係者の情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7" office:value-type="string">
            <text:p text:style-name="P3">追加の証拠があ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7" office:value-type="string">
            <text:p text:style-name="P3">→関連する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7" office:value-type="string">
            <text:p text:style-name="P3">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13"/>
          <table:table-cell table:style-name="表2.B3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9T09:55:00.339111256</meta:creation-date>
    <meta:editing-duration>PT10S</meta:editing-duration>
    <meta:editing-cycles>3</meta:editing-cycles>
    <meta:generator>LibreOffice/7.3.7.2$Linux_X86_64 LibreOffice_project/30$Build-2</meta:generator>
    <dc:description>【2023/12/19】
・天候欄を追加。
・内容欄と状況欄を統一。
・特記事項に内容追加。

【2019/08/23】
リリース
</dc:description>
    <meta:keyword>ヒヤリ・ハット報告書</meta:keyword>
    <dc:subject>ビジネス文書</dc:subject>
    <dc:title>ヒヤリ・ハット報告書</dc:title>
    <dc:date>2023-12-19T12:51:11.854182013</dc:date>
    <meta:document-statistic meta:table-count="1" meta:image-count="0" meta:object-count="0" meta:page-count="1" meta:paragraph-count="25" meta:word-count="174" meta:character-count="192" meta:non-whitespace-character-count="174"/>
    <meta:user-defined meta:name="所有者">ホウフリンク</meta:user-defined>
  </office:meta>
</office:document-meta>
</file>