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1.826cm"/>
    </style:style>
    <style:style style:name="表1.C" style:family="table-column">
      <style:table-column-properties style:column-width="3.889cm"/>
    </style:style>
    <style:style style:name="表1.D" style:family="table-column">
      <style:table-column-properties style:column-width="0.303cm"/>
    </style:style>
    <style:style style:name="表1.E" style:family="table-column">
      <style:table-column-properties style:column-width="0.707cm"/>
    </style:style>
    <style:style style:name="表1.F" style:family="table-column">
      <style:table-column-properties style:column-width="0.536cm"/>
    </style:style>
    <style:style style:name="表1.G" style:family="table-column">
      <style:table-column-properties style:column-width="0.171cm"/>
    </style:style>
    <style:style style:name="表1.H" style:family="table-column">
      <style:table-column-properties style:column-width="0.286cm"/>
    </style:style>
    <style:style style:name="表1.I" style:family="table-column">
      <style:table-column-properties style:column-width="0.192cm"/>
    </style:style>
    <style:style style:name="表1.J" style:family="table-column">
      <style:table-column-properties style:column-width="0.229cm"/>
    </style:style>
    <style:style style:name="表1.M" style:family="table-column">
      <style:table-column-properties style:column-width="0.129cm"/>
    </style:style>
    <style:style style:name="表1.N" style:family="table-column">
      <style:table-column-properties style:column-width="0.318cm"/>
    </style:style>
    <style:style style:name="表1.O" style:family="table-column">
      <style:table-column-properties style:column-width="0.261cm"/>
    </style:style>
    <style:style style:name="表1.P" style:family="table-column">
      <style:table-column-properties style:column-width="0.162cm"/>
    </style:style>
    <style:style style:name="表1.Q" style:family="table-column">
      <style:table-column-properties style:column-width="0.545cm"/>
    </style:style>
    <style:style style:name="表1.T" style:family="table-column">
      <style:table-column-properties style:column-width="0.09cm"/>
    </style:style>
    <style:style style:name="表1.U" style:family="table-column">
      <style:table-column-properties style:column-width="0.617cm"/>
    </style:style>
    <style:style style:name="表1.W" style:family="table-column">
      <style:table-column-properties style:column-width="0.727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="none"/>
    </style:style>
    <style:style style:name="表1.Q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U1" style:family="table-cell">
      <style:table-cell-properties style:vertical-align="middle" fo:padding="0.097cm" fo:border="2pt solid #000000"/>
    </style:style>
    <style:style style:name="表1.Q2" style:family="table-cell">
      <style:table-cell-properties style:vertical-align="middle" fo:padding="0.097cm" fo:border-left="2pt solid #000000" fo:border-right="none" fo:border-top="none" fo:border-bottom="none"/>
    </style:style>
    <style:style style:name="表1.U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Q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U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J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B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7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none" fo:border-top="none" fo:border-bottom="0.75pt solid #b2b2b2"/>
    </style:style>
    <style:style style:name="表1.F26" style:family="table-cell">
      <style:table-cell-properties style:vertical-align="middle" fo:padding="0.097cm" fo:border-left="0.75pt solid #b2b2b2" fo:border-right="none" fo:border-top="none" fo:border-bottom="0.75pt solid #b2b2b2"/>
    </style:style>
    <style:style style:name="表1.W26" style:family="table-cell">
      <style:table-cell-properties style:vertical-align="middle" fo:padding="0.097cm" fo:border-left="0.75pt solid #b2b2b2" fo:border-right="2pt solid #000000" fo:border-top="none" fo:border-bottom="0.75pt solid #b2b2b2"/>
    </style:style>
    <style:style style:name="表1.F32" style:family="table-cell">
      <style:table-cell-properties style:vertical-align="middle" fo:padding="0.097cm" fo:border-left="0.75pt solid #b2b2b2" fo:border-right="none" fo:border-top="none" fo:border-bottom="2pt solid #000000"/>
    </style:style>
    <style:style style:name="表1.W32" style:family="table-cell">
      <style:table-cell-properties style:vertical-align="middle" fo:padding="0.097cm" fo:border-left="0.75pt solid #b2b2b2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0.5pt" officeooo:paragraph-rsid="0017e95a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paragraph-rsid="0017e95a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paragraph-rsid="001acb0e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paragraph-rsid="0018cad4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paragraph-rsid="001cc17c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paragraph-rsid="001cc17c" style:font-name-asian="ＭＳ 明朝" style:font-size-asian="10.5pt" style:font-size-complex="10.5pt"/>
    </style:style>
    <style:style style:name="P8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9" style:family="paragraph" style:parent-style-name="Title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事故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E" table:number-columns-repeated="2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E" table:number-columns-repeated="2"/>
        <table:table-column table:style-name="表1.T"/>
        <table:table-column table:style-name="表1.U"/>
        <table:table-column table:style-name="表1.E"/>
        <table:table-column table:style-name="表1.W"/>
        <table:table-row table:style-name="表1.1">
          <table:table-cell table:style-name="表1.A1" table:number-columns-spanned="16" office:value-type="string">
            <text:p text:style-name="P3">　　　　　　　　　　(交通事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1" table:number-columns-spanned="4" office:value-type="string">
            <text:p text:style-name="P4">所属長</text:p>
          </table:table-cell>
          <table:covered-table-cell/>
          <table:covered-table-cell/>
          <table:covered-table-cell/>
          <table:table-cell table:style-name="表1.U1" table:number-columns-spanned="3" office:value-type="string">
            <text:p text:style-name="P4">総括</text:p>
          </table:table-cell>
          <table:covered-table-cell/>
          <table:covered-table-cell/>
        </table:table-row>
        <table:table-row table:style-name="表1.1">
          <table:table-cell table:style-name="表1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U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3" table:number-columns-spanned="16" office:value-type="string">
            <text:p text:style-name="P2">記入日：令和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Q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U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氏名</text:p>
          </table:table-cell>
          <table:table-cell table:style-name="表1.A4" table:number-columns-spanned="2" office:value-type="string">
            <text:p text:style-name="P2"/>
          </table:table-cell>
          <table:covered-table-cell/>
          <table:table-cell table:style-name="表1.D4" table:number-columns-spanned="6" office:value-type="string">
            <text:p text:style-name="P3">連絡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事故発生日</text:p>
          </table:table-cell>
          <table:table-cell table:style-name="表1.B5" table:number-columns-spanned="22" office:value-type="string">
            <text:p text:style-name="P7">令和　　年　　月　　日（　　）午前・午後　　時　　分　天気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発生場所</text:p>
          </table:table-cell>
          <table:table-cell table:style-name="表1.A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4" table:number-columns-spanned="5" office:value-type="string">
            <text:p text:style-name="P3">車両番号</text:p>
          </table:table-cell>
          <table:covered-table-cell/>
          <table:covered-table-cell/>
          <table:covered-table-cell/>
          <table:covered-table-cell/>
          <table:table-cell table:style-name="表1.J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office:value-type="string">
            <text:p text:style-name="P3">連絡警察署</text:p>
          </table:table-cell>
          <table:table-cell table:style-name="表1.Q3" table:number-columns-spanned="2" office:value-type="string">
            <text:p text:style-name="P2"/>
          </table:table-cell>
          <table:covered-table-cell/>
          <table:table-cell table:style-name="表1.D7" table:number-columns-spanned="6" office:value-type="string">
            <text:p text:style-name="P3">保険会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7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rows-spanned="4" office:value-type="string">
            <text:p text:style-name="P3">相手方</text:p>
          </table:table-cell>
          <table:table-cell table:style-name="表1.A4" table:number-columns-spanned="2" office:value-type="string">
            <text:p text:style-name="P2">氏名</text:p>
          </table:table-cell>
          <table:covered-table-cell/>
          <table:table-cell table:style-name="表1.D4" table:number-columns-spanned="6" office:value-type="string">
            <text:p text:style-name="P6">連絡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8" office:value-type="string">
            <text:p text:style-name="P2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4" table:number-columns-spanned="5" office:value-type="string">
            <text:p text:style-name="P6">保険会社</text:p>
          </table:table-cell>
          <table:covered-table-cell/>
          <table:covered-table-cell/>
          <table:covered-table-cell/>
          <table:covered-table-cell/>
          <table:table-cell table:style-name="表1.J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2" office:value-type="string">
            <text:p text:style-name="P2">(会社名)</text:p>
          </table:table-cell>
          <table:covered-table-cell/>
          <table:table-cell table:style-name="表1.D4" table:number-columns-spanned="6" office:value-type="string">
            <text:p text:style-name="P6">連絡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Q3" table:number-columns-spanned="8" office:value-type="string">
            <text:p text:style-name="P2">車名・車種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7" table:number-columns-spanned="5" office:value-type="string">
            <text:p text:style-name="P7">車輌番号等</text:p>
          </table:table-cell>
          <table:covered-table-cell/>
          <table:covered-table-cell/>
          <table:covered-table-cell/>
          <table:covered-table-cell/>
          <table:table-cell table:style-name="表1.J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rows-spanned="3" office:value-type="string">
            <text:p text:style-name="P3">事故の種類</text:p>
          </table:table-cell>
          <table:table-cell table:style-name="表1.B5" table:number-columns-spanned="22" office:value-type="string">
            <text:p text:style-name="P2">人対車輌　　踏切　　その他（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2" office:value-type="string">
            <text:p text:style-name="P2">車輌相互：正面衝突・側面衝突・出会頭衝突・接触・追突・（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U3" table:number-columns-spanned="22" office:value-type="string">
            <text:p text:style-name="P2">車輌単独：転倒・踏切逸脱・衝突・（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損傷状況</text:p>
          </table:table-cell>
          <table:table-cell table:style-name="表1.A4" table:number-columns-spanned="5" office:value-type="string">
            <text:p text:style-name="P3">(当方）</text:p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5">（相手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人身</text:p>
          </table:table-cell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3">車輌等</text:p>
          </table:table-cell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rows-spanned="4" office:value-type="string">
            <text:p text:style-name="P3">(破損箇所)</text:p>
          </table:table-cell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J4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office:value-type="string">
            <text:p text:style-name="P3">物</text:p>
          </table:table-cell>
          <table:table-cell table:style-name="表1.Q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J7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Q3" table:number-rows-spanned="2" office:value-type="string">
            <text:p text:style-name="P3">処置</text:p>
            <text:p text:style-name="P3">(有・無）</text:p>
          </table:table-cell>
          <table:table-cell table:style-name="表1.A4" office:value-type="string">
            <text:p text:style-name="P3">病院輸送</text:p>
          </table:table-cell>
          <table:table-cell table:style-name="表1.D4" table:number-columns-spanned="6" office:value-type="string">
            <text:p text:style-name="P7">救急車・自車・他（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J4" table:number-columns-spanned="15" office:value-type="string">
            <text:p text:style-name="P7">付添者(有･無)氏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Q3" office:value-type="string">
            <text:p text:style-name="P3">病院名</text:p>
          </table:table-cell>
          <table:table-cell table:style-name="表1.D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1.D7" table:number-columns-spanned="5" office:value-type="string">
            <text:p text:style-name="P6">電話</text:p>
          </table:table-cell>
          <table:covered-table-cell/>
          <table:covered-table-cell/>
          <table:covered-table-cell/>
          <table:covered-table-cell/>
          <table:table-cell table:style-name="表1.J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3">発生の状況と原因（事故発生時の状況を詳しく）</text:p>
          </table:table-cell>
          <table:covered-table-cell/>
          <table:covered-table-cell/>
          <table:covered-table-cell/>
          <table:table-cell table:style-name="表1.B5" table:number-columns-spanned="19" office:value-type="string">
            <text:p text:style-name="P5">現場見取り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3" office:value-type="string">
            <text:p text:style-name="P8"/>
          </table:table-cell>
          <table:covered-table-cell/>
          <table:covered-table-cell/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F26" office:value-type="string">
            <text:p text:style-name="P8"/>
          </table:table-cell>
          <table:table-cell table:style-name="表1.F26" table:number-columns-spanned="2" office:value-type="string">
            <text:p text:style-name="P8"/>
          </table:table-cell>
          <table:covered-table-cell/>
          <table:table-cell table:style-name="表1.F26" office:value-type="string">
            <text:p text:style-name="P8"/>
          </table:table-cell>
          <table:table-cell table:style-name="表1.W26" office:value-type="string">
            <text:p text:style-name="P8"/>
          </table:table-cell>
        </table:table-row>
        <table:table-row table:style-name="表1.1">
          <table:table-cell table:style-name="表1.Q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Q3" office:value-type="string">
            <text:p text:style-name="P8"/>
          </table:table-cell>
          <table:table-cell table:style-name="表1.F32" table:number-columns-spanned="2" office:value-type="string">
            <text:p text:style-name="P8"/>
          </table:table-cell>
          <table:covered-table-cell/>
          <table:table-cell table:style-name="表1.F32" table:number-columns-spanned="3" office:value-type="string">
            <text:p text:style-name="P8"/>
          </table:table-cell>
          <table:covered-table-cell/>
          <table:covered-table-cell/>
          <table:table-cell table:style-name="表1.F32" office:value-type="string">
            <text:p text:style-name="P8"/>
          </table:table-cell>
          <table:table-cell table:style-name="表1.F32" office:value-type="string">
            <text:p text:style-name="P8"/>
          </table:table-cell>
          <table:table-cell table:style-name="表1.F32" table:number-columns-spanned="3" office:value-type="string">
            <text:p text:style-name="P8"/>
          </table:table-cell>
          <table:covered-table-cell/>
          <table:covered-table-cell/>
          <table:table-cell table:style-name="表1.F32" table:number-columns-spanned="2" office:value-type="string">
            <text:p text:style-name="P8"/>
          </table:table-cell>
          <table:covered-table-cell/>
          <table:table-cell table:style-name="表1.F32" office:value-type="string">
            <text:p text:style-name="P8"/>
          </table:table-cell>
          <table:table-cell table:style-name="表1.F32" office:value-type="string">
            <text:p text:style-name="P8"/>
          </table:table-cell>
          <table:table-cell table:style-name="表1.F32" table:number-columns-spanned="2" office:value-type="string">
            <text:p text:style-name="P8"/>
          </table:table-cell>
          <table:covered-table-cell/>
          <table:table-cell table:style-name="表1.F32" office:value-type="string">
            <text:p text:style-name="P8"/>
          </table:table-cell>
          <table:table-cell table:style-name="表1.W32" office:value-type="string">
            <text:p text:style-name="P8"/>
          </table:table-cell>
        </table:table-row>
        <table:table-row table:style-name="表1.1">
          <table:table-cell table:style-name="表1.Q3" table:number-rows-spanned="3" office:value-type="string">
            <text:p text:style-name="P3">備考</text:p>
          </table:table-cell>
          <table:table-cell table:style-name="表1.B5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U3" table:number-columns-spanned="2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13:53.931438431</meta:creation-date>
    <meta:editing-duration>PT1M10S</meta:editing-duration>
    <meta:editing-cycles>2</meta:editing-cycles>
    <meta:generator>LibreOffice/6.0.7.3$Linux_X86_64 LibreOffice_project/00m0$Build-3</meta:generator>
    <dc:description>【2019/08/26】
リリース</dc:description>
    <dc:subject>ビジネス文書</dc:subject>
    <meta:keyword>事故報告書</meta:keyword>
    <dc:title>事故報告書</dc:title>
    <dc:date>2020-05-12T14:13:55.156709764</dc:date>
    <meta:document-statistic meta:table-count="1" meta:image-count="0" meta:object-count="0" meta:page-count="1" meta:paragraph-count="43" meta:word-count="258" meta:character-count="354" meta:non-whitespace-character-count="258"/>
    <meta:user-defined meta:name="所有者">ホウフリンク</meta:user-defined>
  </office:meta>
</office:document-meta>
</file>