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185cm" fo:margin-right="0.185cm" fo:line-height="150%" fo:text-indent="0.185cm" style:auto-text-indent="false" style:writing-mode="page"/>
      <style:text-properties style:font-name="ＭＳ 明朝1" fo:font-size="12pt" officeooo:rsid="000a2be4" officeooo:paragraph-rsid="000a2be4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rsid="000a2be4" officeooo:paragraph-rsid="000a2be4" style:font-name-asian="ＭＳ 明朝1" style:font-size-asian="12pt" style:font-size-complex="12pt"/>
    </style:style>
    <style:style style:name="P3" style:family="paragraph" style:parent-style-name="Title">
      <style:paragraph-properties fo:line-height="150%" style:writing-mode="page"/>
      <style:text-properties fo:font-size="22pt" style:font-name-asian="ＭＳ 明朝1" style:font-size-asian="22pt" style:font-size-complex="22pt"/>
    </style:style>
    <style:style style:name="P4" style:family="paragraph" style:parent-style-name="Standard" style:list-style-name="L1">
      <style:paragraph-properties fo:margin-left="0.185cm" fo:margin-right="0.185cm" fo:line-height="150%" fo:text-indent="0.185cm" style:auto-text-indent="false" style:writing-mode="page"/>
      <style:text-properties style:font-name="ＭＳ 明朝1" fo:font-size="12pt" officeooo:rsid="000a2be4" officeooo:paragraph-rsid="000a2be4" style:font-name-asian="ＭＳ 明朝1" style:font-size-asian="12pt" style:font-size-complex="12pt"/>
    </style:style>
    <style:style style:name="P5" style:family="paragraph" style:parent-style-name="Standard" style:list-style-name="L1">
      <style:paragraph-properties fo:margin-left="0cm" fo:margin-right="0.185cm" fo:line-height="150%" fo:text-indent="0cm" style:auto-text-indent="false" style:writing-mode="page"/>
      <style:text-properties style:font-name="ＭＳ 明朝1" fo:font-size="12pt" officeooo:rsid="000a2be4" officeooo:paragraph-rsid="000a2be4" style:font-name-asian="ＭＳ 明朝1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29cm" fo:margin-left="1.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　　　　　　　　　　　　　　　令和　　年　　月　　日　</text:p>
      <text:p text:style-name="P2"/>
      <text:p text:style-name="P3">契約書</text:p>
      <text:p text:style-name="P2"/>
      <text:p text:style-name="P2">株式会社　　　　　　　　　　　　　　</text:p>
      <text:p text:style-name="P2">代表取締役社長　　　　　　　　　殿　</text:p>
      <text:p text:style-name="P2"/>
      <text:p text:style-name="P2">　　　　　　　　　　　　　　　　　　　　　　　　株式会社　　　　　　　　　　　</text:p>
      <text:p text:style-name="P2">　　　　　　　　　　　　　　　　　　　　　　　　代表取締役　　　　　　　　㊞　</text:p>
      <text:p text:style-name="P2"/>
      <text:p text:style-name="P2">当社は、貴社より預託された、業務に従事するにあたり、次の事項の遵守を誓約致します。</text:p>
      <text:p text:style-name="P2"/>
      <text:list xml:id="list161252472" text:style-name="L1">
        <text:list-item>
          <text:p text:style-name="P4">本誓約業務に従事する期間中は、法令を遵守し誠実に業務を遂行すること。</text:p>
        </text:list-item>
        <text:list-item>
          <text:p text:style-name="P4">貴社及び貴社より預託された個人情報(日本工業規格 JIS Q15001 に定められた個人情報((注)を含み、以下同じ)については、本誓約業務に従事する期間中はもとより、本誓約業務に従事しなくなった後も、貴社の承諾なしに、第三者に開示・漏洩しないと共に、その他の第三者の為に使用しないこと。</text:p>
        </text:list-item>
        <text:list-item>
          <text:p text:style-name="P4">貴社より受託した本誓約業務を外部に委託する場合は、当社の責に於いて委託先を監督し、預託された個人情報の漏洩がないようにすること。</text:p>
        </text:list-item>
        <text:list-item>
          <text:p text:style-name="P4">当社が本契約の規定に違反し、預託された個人情報が漏洩され、貴社又は第三者に損害が発生した場合、当社は貴社又は第三者に対してその損害を賠償すること。但し、損害賠償の範囲については両者信義をもって協議の上、決定する。</text:p>
        </text:list-item>
        <text:list-item>
          <text:p text:style-name="P4">本契約業務終了時、貴社より預託された個人情報は、返却及び消去すること。但し、貴社のご要望で当社が保管する場合は、文書にて保管内容を提示し、適正な管理を行うこと。</text:p>
          <text:p text:style-name="P5"/>
        </text:list-item>
      </text:list>
      <text:p text:style-name="P2">　　　　　　　　　　　　　　　　　　　　　　　　　　　　　　　　　　　　以上　</text:p>
      <text:p text:style-name="P2"/>
      <text:p text:style-name="P2"/>
      <text:p text:style-name="P1">(注):(日本工業規格 JIS　Q15001 に定められた個人情報)</text:p>
      <text:p text:style-name="P1">「個人に関する情報であって、当該情報に含まれる氏名、生年月日その他の記述、又は個人別に付された番号、記号その他の符号、画像もしくは音声により当該個人を識別できるもの(当該情報のみでは識別できないが、他の情報と容易に照合することができ、それにより当該個人を識別できるものを含む)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9:34:18.329259024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meta:keyword>契約書</meta:keyword>
    <dc:subject>ビジネス文書</dc:subject>
    <dc:title>契約書</dc:title>
    <dc:date>2020-05-27T09:34:19.471082838</dc:date>
    <meta:document-statistic meta:table-count="0" meta:image-count="0" meta:object-count="0" meta:page-count="1" meta:paragraph-count="15" meta:word-count="656" meta:character-count="847" meta:non-whitespace-character-count="678"/>
    <meta:user-defined meta:name="所有者">ホウフリンク</meta:user-defined>
  </office:meta>
</office:document-meta>
</file>