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ＭＳ 明朝2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style:font-name="ＭＳ 明朝1" fo:font-size="12pt" officeooo:rsid="00149346" officeooo:paragraph-rsid="00149346" style:font-name-asian="ＭＳ 明朝1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ＭＳ 明朝1" fo:font-size="12pt" officeooo:rsid="00149346" officeooo:paragraph-rsid="001bb2fe" style:font-name-asian="ＭＳ 明朝1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ＭＳ 明朝1" fo:font-size="12pt" officeooo:rsid="00149346" officeooo:paragraph-rsid="00149346" style:font-name-asian="ＭＳ 明朝1" style:font-size-asian="12pt" style:font-size-complex="12pt"/>
    </style:style>
    <style:style style:name="P4" style:family="paragraph" style:parent-style-name="Standard">
      <style:paragraph-properties fo:line-height="115%" style:punctuation-wrap="hanging" style:writing-mode="lr-tb"/>
      <style:text-properties style:use-window-font-color="true" style:font-name="ＭＳ 明朝1" fo:font-size="12pt" officeooo:rsid="00149346" officeooo:paragraph-rsid="001aa88a" style:font-name-asian="ＭＳ 明朝1" style:font-size-asian="12pt" style:font-size-complex="12pt"/>
    </style:style>
    <style:style style:name="P5" style:family="paragraph" style:parent-style-name="Standard">
      <style:paragraph-properties fo:line-height="115%" style:punctuation-wrap="hanging" style:writing-mode="lr-tb"/>
      <style:text-properties style:use-window-font-color="true" style:font-name="ＭＳ 明朝1" fo:font-size="12pt" officeooo:paragraph-rsid="001aa88a" style:font-name-asian="ＭＳ 明朝1" style:font-size-asian="12pt" style:font-size-complex="12pt"/>
    </style:style>
    <style:style style:name="P6" style:family="paragraph" style:parent-style-name="段落1">
      <style:paragraph-properties fo:line-height="115%" style:writing-mode="lr-tb"/>
      <style:text-properties style:use-window-font-color="true" style:font-name="ＭＳ 明朝1" fo:font-size="12pt" officeooo:paragraph-rsid="001aa88a" style:font-name-asian="ＭＳ 明朝1" style:font-size-asian="12pt" style:font-size-complex="12pt"/>
    </style:style>
    <style:style style:name="P7" style:family="paragraph" style:parent-style-name="段落1">
      <style:paragraph-properties fo:line-height="115%" style:writing-mode="lr-tb"/>
      <style:text-properties style:use-window-font-color="true" style:font-name="ＭＳ 明朝1" fo:font-size="12pt" officeooo:paragraph-rsid="001bb2fe" style:font-name-asian="ＭＳ 明朝1" style:font-size-asian="12pt" style:font-size-complex="12pt"/>
    </style:style>
    <style:style style:name="P8" style:family="paragraph" style:parent-style-name="段落1">
      <style:paragraph-properties fo:line-height="115%" style:writing-mode="lr-tb"/>
      <style:text-properties style:use-window-font-color="true" style:font-name="ＭＳ 明朝1" fo:font-size="12pt" officeooo:paragraph-rsid="001ec968" style:font-name-asian="ＭＳ 明朝1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93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商品販売委託契約書</text:p>
      <text:p text:style-name="P1"/>
      <text:p text:style-name="P2">　株式会社<text:span text:style-name="T1">　　　　　</text:span>（以下「甲」という）と株式会社<text:span text:style-name="T1">　　　　　</text:span>（以下「乙」という）とは、甲の商品の販売委託に関して、次の通り契約する。</text:p>
      <text:p text:style-name="P5">　</text:p>
      <text:p text:style-name="P6">（契約の成立）</text:p>
      <text:p text:style-name="P6">第１条　甲は、乙に対し、別紙商品目録記載の甲の商品（以下「本商品」という）につき、甲の代理人として販売することを委託し、乙はこれを承諾する。</text:p>
      <text:p text:style-name="P6">（販売の方法）</text:p>
      <text:p text:style-name="P6">第２条　乙は、本商品の販売に際しては、甲が予め作成した契約書をもって、甲の代理人であることを表示したうえ、買主との契約を締結するものとする。</text:p>
      <text:p text:style-name="P6">（通知）</text:p>
      <text:p text:style-name="P6">第３条　乙は、本商品を売却したときは、直ちに甲に対し買主の氏名、住所、売買代金、売却する商品の数量を通知するとともに、前条の販売契約書を送付するものとする。</text:p>
      <text:p text:style-name="P6">　　２　乙は、甲の買主に対する義務の履行に支障なきよう努めるものとし、前項の通知・送付の遅滞等乙の責めに帰すべき事由により、買主に損害が生じた場合には、その損害は、乙が負担するものとする。</text:p>
      <text:p text:style-name="P6">（販売代金の取扱）</text:p>
      <text:p text:style-name="P6">第４条　乙は本商品の販売代金を、甲の代理人として、買主から受領することができる。</text:p>
      <text:p text:style-name="P6">　　２　乙は、前項により受領した代金を、受領月末締切りとして、翌月10日までに、受領明細を付したうえ、甲に納入するものとする。</text:p>
      <text:p text:style-name="P6">（販売手数料）</text:p>
      <text:p text:style-name="P7">第５条　甲は、乙に対し、販売手数料として、乙が販売した本商品の代金合計金額の<text:span text:style-name="T2">　　</text:span>パーセントを、販売代金が甲に納入された月の末日に、計算書を付したうえ、支払うものとする。</text:p>
      <text:p text:style-name="P6">（保証金）</text:p>
      <text:p text:style-name="P7">第６条　乙は、本契約上、甲に対し負担することのあるべき損害賠償債務の保証として、金<text:span text:style-name="T2">　　　　</text:span>円を甲に預託する。</text:p>
      <text:p text:style-name="P6">　　２　同預託金には利息を付さないものとし、本契約終了時において乙の損害賠償債務があるときは、甲はこれを控除したうえ、乙に支払うものとする。</text:p>
      <text:p text:style-name="P6">（契約期間）</text:p>
      <text:p text:style-name="P8">第７条　本契約期間は、令和<text:span text:style-name="T2">　　</text:span>年<text:span text:style-name="T2">　　</text:span>月<text:span text:style-name="T2">　　</text:span>日までとする。ただし、同期間終了の１ヶ月前までに、延長しないとする申入が甲乙いずれからもない場合は、本契約は、自動的に<text:span text:style-name="T2">　　</text:span>年間延長されるものとし、以後も同様とする。</text:p>
      <text:p text:style-name="P4">　</text:p>
      <text:p text:style-name="P3"/>
      <text:p text:style-name="P3">　上記契約の成立を証するため、本契約書２通を作成し、甲乙各１通を保有するものとする。</text:p>
      <text:p text:style-name="P2">　　　令和<text:span text:style-name="T1">　　</text:span>年<text:span text:style-name="T1">　　</text:span>月<text:span text:style-name="T1">　　</text:span>日</text:p>
      <text:p text:style-name="P3"/>
      <text:p text:style-name="P2">　　　　　　　　　　　　　　　　　　　　甲（住所）<text:span text:style-name="T1">　　　　　　　　　　　　</text:span>　</text:p>
      <text:p text:style-name="P2">　　　　　　　　　　　　　　　　　　　　　（社名）株式会社<text:span text:style-name="T1">　　　　　　　　</text:span>　㊞</text:p>
      <text:p text:style-name="P3"/>
      <text:p text:style-name="P2">　　　　　　　　　　　　　　　　　　　　乙（住所）<text:span text:style-name="T1">　　　　　　　　　　　　</text:span>　</text:p>
      <text:p text:style-name="P2">　　　　　　　　　　　　　　　　　　　　　（社名）株式会社<text:span text:style-name="T1">　　　　　　　　</text:span>　㊞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ＭＳ 明朝2" svg:font-family="'ＭＳ 明朝', 'MS Mincho'" style:font-family-generic="roman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段落1" style:family="paragraph" style:parent-style-name="Standard">
      <style:paragraph-properties fo:margin-left="1.69cm" fo:margin-right="0cm" fo:line-height="0.706cm" fo:text-indent="-1.69cm" style:auto-text-indent="false" style:punctuation-wrap="hanging"/>
      <style:text-properties style:font-name="ＭＳ 明朝2" fo:font-family="'ＭＳ 明朝', 'MS Mincho'" style:font-family-generic="roman"/>
    </style:style>
    <style:style style:name="Numbering_20_Symbols" style:display-name="Numbering Symbols" style:family="text">
      <style:text-properties fo:font-size="13.6999998092651pt" style:font-name-asian="ＭＳ 明朝1" style:font-family-asian="'ＭＳ 明朝'" style:font-pitch-asian="fixed" style:font-size-asian="12pt" style:font-size-complex="13.699999809265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9:34:53.941042108</meta:creation-date>
    <meta:editing-duration>PT18S</meta:editing-duration>
    <meta:editing-cycles>2</meta:editing-cycles>
    <meta:generator>LibreOffice/6.0.7.3$Linux_X86_64 LibreOffice_project/00m0$Build-3</meta:generator>
    <dc:description>【2019/04/16】
リリース</dc:description>
    <meta:keyword>商品販売委託契約書</meta:keyword>
    <dc:subject>ビジネス文書</dc:subject>
    <dc:title>商品販売委託契約書</dc:title>
    <dc:date>2020-05-27T09:34:55.195489692</dc:date>
    <meta:document-statistic meta:table-count="0" meta:image-count="0" meta:object-count="0" meta:page-count="1" meta:paragraph-count="27" meta:word-count="878" meta:character-count="1058" meta:non-whitespace-character-count="879"/>
    <meta:user-defined meta:name="所有者">ホウフリンク</meta:user-defined>
  </office:meta>
</office:document-meta>
</file>