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0.82cm"/>
    </style:style>
    <style:style style:name="表1.C" style:family="table-column">
      <style:table-column-properties style:column-width="2.778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3.016cm"/>
    </style:style>
    <style:style style:name="表1.F" style:family="table-column">
      <style:table-column-properties style:column-width="0.688cm"/>
    </style:style>
    <style:style style:name="表1.G" style:family="table-column">
      <style:table-column-properties style:column-width="4.895cm"/>
    </style:style>
    <style:style style:name="表1.H" style:family="table-column">
      <style:table-column-properties style:column-width="2.011cm"/>
    </style:style>
    <style:style style:name="表1.I" style:family="table-column">
      <style:table-column-properties style:column-width="0.714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="none"/>
    </style:style>
    <style:style style:name="表1.5" style:family="table-row">
      <style:table-row-properties style:row-height="0.4cm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6" style:family="table-cell">
      <style:table-cell-properties style:vertical-align="middle" fo:padding="0.097cm" fo:border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1c58" officeooo:paragraph-rsid="000d1c5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1c58" officeooo:paragraph-rsid="000ea55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1c58" officeooo:paragraph-rsid="00108c2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d1c58" officeooo:paragraph-rsid="0011c7a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d1c58" officeooo:paragraph-rsid="0011c7a2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3b268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　年度</text:span>　</text:p>
      <text:p text:style-name="P8">修学旅行経費明細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">１．</text:p>
          </table:table-cell>
          <table:table-cell table:style-name="表1.A1" table:number-columns-spanned="2" office:value-type="string">
            <text:p text:style-name="P1">実施期間</text:p>
          </table:table-cell>
          <table:covered-table-cell/>
          <table:table-cell table:style-name="表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２．</text:p>
          </table:table-cell>
          <table:table-cell table:style-name="表1.A1" table:number-columns-spanned="2" office:value-type="string">
            <text:p text:style-name="P1">旅行先</text:p>
          </table:table-cell>
          <table:covered-table-cell/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office:value-type="string">
            <text:p text:style-name="P1">方面</text:p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1">３．</text:p>
          </table:table-cell>
          <table:table-cell table:style-name="表1.A1" table:number-columns-spanned="2" office:value-type="string">
            <text:p text:style-name="P1">参加児童生徒数</text:p>
          </table:table-cell>
          <table:covered-table-cell/>
          <table:table-cell table:style-name="表1.A1" table:number-columns-spanned="6" office:value-type="string">
            <text:p text:style-name="P2"><text:span text:style-name="T1">男　　名</text:span>　　<text:span text:style-name="T1">女　　名</text:span>　　<text:span text:style-name="T1">合計（Ａ）　　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４．</text:p>
          </table:table-cell>
          <table:table-cell table:style-name="表1.A1" table:number-columns-spanned="8" office:value-type="string">
            <text:p text:style-name="P1">実施に要する経費（児童生徒の総経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office:value-type="string">
            <text:p text:style-name="P6"/>
          </table:table-cell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table:number-columns-spanned="2" office:value-type="string">
            <text:p text:style-name="P3">区分</text:p>
          </table:table-cell>
          <table:covered-table-cell/>
          <table:table-cell table:style-name="表1.B6" table:number-columns-spanned="3" office:value-type="string">
            <text:p text:style-name="P3">金額</text:p>
          </table:table-cell>
          <table:covered-table-cell/>
          <table:covered-table-cell/>
          <table:table-cell table:style-name="表1.G6" table:number-columns-spanned="2" office:value-type="string">
            <text:p text:style-name="P3">説明</text:p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rows-spanned="6" office:value-type="string">
            <text:p text:style-name="P3">交通費</text:p>
          </table:table-cell>
          <table:table-cell table:style-name="表1.B7" office:value-type="string">
            <text:p text:style-name="P6"/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6"/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6"/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6"/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6"/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計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columns-spanned="2" office:value-type="string">
            <text:p text:style-name="P3">宿泊料</text:p>
          </table:table-cell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columns-spanned="2" office:value-type="string">
            <text:p text:style-name="P3">見学料</text:p>
          </table:table-cell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rows-spanned="7" office:value-type="string">
            <text:p text:style-name="P3">その他の経費</text:p>
          </table:table-cell>
          <table:table-cell table:style-name="表1.B7" office:value-type="string">
            <text:p text:style-name="P3">食事代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記念写真代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傷害保険料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添乗員経費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旅行取扱料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通信費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table-cell table:style-name="表1.B7" office:value-type="string">
            <text:p text:style-name="P3">計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columns-spanned="2" office:value-type="string">
            <text:p text:style-name="P4">小計（Ｂ）</text:p>
          </table:table-cell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columns-spanned="2" office:value-type="string">
            <text:p text:style-name="P4">補助対象外経費</text:p>
          </table:table-cell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7" table:number-columns-spanned="2" office:value-type="string">
            <text:p text:style-name="P4">合計</text:p>
          </table:table-cell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G7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5">
          <table:table-cell table:style-name="表1.A1" office:value-type="string">
            <text:p text:style-name="P6"/>
          </table:table-cell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５．</text:p>
          </table:table-cell>
          <table:table-cell table:style-name="表1.A1" table:number-columns-spanned="8" office:value-type="string">
            <text:p text:style-name="P5">児童生徒一人当たりの経費（Ｂ）／（Ａ）　<text:span text:style-name="T1">　　　　　　円</text:span>　<text:span text:style-name="T1">　　（名）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8" office:value-type="string">
            <text:p text:style-name="P5">上記のとおり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5" office:value-type="string">
            <text:p text:style-name="P5"><text:span text:style-name="T1">令和　　年　　月　　日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<text:span text:style-name="T1">　　　　　　　　　　　</text:span>　</text:p>
          </table:table-cell>
          <table:covered-table-cell/>
          <table:table-cell table:style-name="表1.A1" table:number-columns-spanned="2" office:value-type="string">
            <text:p text:style-name="P7">学校</text:p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<text:span text:style-name="T1">校長　　　　　　　　　</text:span>　　</text:p>
          </table:table-cell>
          <table:covered-table-cell/>
          <table:table-cell table:style-name="表1.A1" table:number-columns-spanned="2" office:value-type="string">
            <text:p text:style-name="P7">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1:06.801654774</meta:creation-date>
    <meta:editing-duration>PT29S</meta:editing-duration>
    <meta:editing-cycles>2</meta:editing-cycles>
    <meta:generator>LibreOffice/6.0.7.3$Linux_X86_64 LibreOffice_project/00m0$Build-3</meta:generator>
    <dc:description>リリース</dc:description>
    <meta:keyword>修学旅行経費明細書</meta:keyword>
    <dc:subject>教育</dc:subject>
    <dc:title>修学旅行経費明細書</dc:title>
    <dc:date>2020-06-07T15:41:20.112371990</dc:date>
    <meta:document-statistic meta:table-count="1" meta:image-count="0" meta:object-count="0" meta:page-count="1" meta:paragraph-count="38" meta:word-count="175" meta:character-count="232" meta:non-whitespace-character-count="175"/>
    <meta:user-defined meta:name="所有者">ホウフリンク</meta:user-defined>
  </office:meta>
</office:document-meta>
</file>