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1d569" officeooo:paragraph-rsid="0011d56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1d569" officeooo:paragraph-rsid="001292b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1d569" officeooo:paragraph-rsid="0011d56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1d569" officeooo:paragraph-rsid="0013999c" style:font-name-asian="ＭＳ 明朝" style:font-size-asian="12pt" style:font-size-complex="12pt"/>
    </style:style>
    <style:style style:name="P5" style:family="paragraph" style:parent-style-name="Standard">
      <style:paragraph-properties fo:margin-left="10.372cm" fo:margin-right="0cm" fo:line-height="150%" fo:text-indent="0cm" style:auto-text-indent="false"/>
      <style:text-properties style:font-name="ＭＳ 明朝" fo:font-size="12pt" officeooo:rsid="0011d569" officeooo:paragraph-rsid="001292bf" style:font-name-asian="ＭＳ 明朝" style:font-size-asian="12pt" style:font-size-complex="12pt"/>
    </style:style>
    <style:style style:name="P6" style:family="paragraph" style:parent-style-name="Standard">
      <style:paragraph-properties fo:margin-left="11.113cm" fo:margin-right="0cm" fo:line-height="150%" fo:text-indent="0cm" style:auto-text-indent="false"/>
      <style:text-properties style:font-name="ＭＳ 明朝" fo:font-size="12pt" officeooo:rsid="0011d569" officeooo:paragraph-rsid="001292bf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1">　　　　　　　　　　　　</text:span>　様</text:p>
      <text:p text:style-name="P2">　　　　　　　　　　　　　　　　　　　　　　　　　<text:span text:style-name="T1">　　　　　　　　</text:span>　学校</text:p>
      <text:p text:style-name="P2"/>
      <text:p text:style-name="P5">職名<text:span text:style-name="T1">　　　　　　　　</text:span>　　</text:p>
      <text:p text:style-name="P5">氏名<text:span text:style-name="T1">　　　　　　　　</text:span>　　</text:p>
      <text:p text:style-name="P6"/>
      <text:p text:style-name="P1"/>
      <text:p text:style-name="P7">着　　　任　　　届</text:p>
      <text:p text:style-name="P1"/>
      <text:p text:style-name="P1"/>
      <text:p text:style-name="P1">下記の通り着任しましたので、お届けいたします。</text:p>
      <text:p text:style-name="P1"/>
      <text:p text:style-name="P3">記</text:p>
      <text:p text:style-name="P1"/>
      <text:p text:style-name="P4">1. 発 令 年 月 日　　　　　　　令和　<text:span text:style-name="T1">　　</text:span>　年　<text:span text:style-name="T1">　　</text:span>　月　<text:span text:style-name="T1">　　</text:span>　日　</text:p>
      <text:p text:style-name="P1"/>
      <text:p text:style-name="P4">2. 発令（通知）受領年月日　　　令和　<text:span text:style-name="T1">　　</text:span>　年　<text:span text:style-name="T1">　　</text:span>　月　<text:span text:style-name="T1">　　</text:span>　日</text:p>
      <text:p text:style-name="P1"/>
      <text:p text:style-name="P4">3. 着 任 年 月 日　　　　　　　令和　<text:span text:style-name="T1">　　</text:span>　年　<text:span text:style-name="T1">　　</text:span>　月　<text:span text:style-name="T1">　　</text:span>　日</text:p>
      <text:p text:style-name="P1"/>
      <text:p text:style-name="P4">4. 給　　　　　料　　　　　　　<text:span text:style-name="T1">　　　</text:span>　級　<text:span text:style-name="T1">　　　</text:span>　号給　金額　<text:span text:style-name="T1">　　　　　　</text:span>　円</text:p>
      <text:p text:style-name="P1"/>
      <text:p text:style-name="P4">5. 前所属・職名　　　　　　　　<text:span text:style-name="T1">　　　　　　　　　　　　　　　　　　　　　　</text:span>　</text:p>
      <text:p text:style-name="P1"/>
      <text:p text:style-name="P1">6. 単身・随伴の別　　　　　　　単身・随伴</text:p>
      <text:p text:style-name="P1"/>
      <text:p text:style-name="P4">7. 通勤の方法　　　　　　　　　<text:span text:style-name="T1">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Character_5f_20_5f_style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0:00:42.355687098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着任届</meta:keyword>
    <dc:subject>教育</dc:subject>
    <dc:title>着任届</dc:title>
    <dc:date>2020-07-23T10:00:43.340371512</dc:date>
    <meta:document-statistic meta:table-count="0" meta:image-count="0" meta:object-count="0" meta:page-count="1" meta:paragraph-count="15" meta:word-count="113" meta:character-count="370" meta:non-whitespace-character-count="120"/>
    <meta:user-defined meta:name="所有者">ホウフリンク</meta:user-defined>
  </office:meta>
</office:document-meta>
</file>