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7cm" style:rel-column-width="6554*"/>
    </style:style>
    <style:style style:name="表1.B" style:family="table-column">
      <style:table-column-properties style:column-width="2.889cm" style:rel-column-width="11137*"/>
    </style:style>
    <style:style style:name="表1.D" style:family="table-column">
      <style:table-column-properties style:column-width="4.08cm" style:rel-column-width="15727*"/>
    </style:style>
    <style:style style:name="表1.F" style:family="table-column">
      <style:table-column-properties style:column-width="2.554cm" style:rel-column-width="984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令和　　年　　月　　日　</text:p>
      <text:p text:style-name="P4"/>
      <text:p text:style-name="P4">　<text:span text:style-name="T1">　　　　　</text:span>教育委員会</text:p>
      <text:p text:style-name="P7">　教育長<text:span text:style-name="T1">　　　　　　</text:span>殿</text:p>
      <text:p text:style-name="P4"/>
      <text:p text:style-name="P6">　<text:span text:style-name="T1">　　　　　　　　　　</text:span>学校　　</text:p>
      <text:p text:style-name="P5">　校長<text:span text:style-name="T1">　　　　　　　㊞　</text:span>　　　</text:p>
      <text:p text:style-name="P4"/>
      <text:p text:style-name="P4"/>
      <text:p text:style-name="P9">着任届</text:p>
      <text:p text:style-name="P4"/>
      <text:p text:style-name="P4"/>
      <text:p text:style-name="P4">　　次のとおり新任職員が着任したのでお届けします。</text:p>
      <text:p text:style-name="P4"/>
      <text:p text:style-name="P8">記</text:p>
      <text:p text:style-name="P4"/>
      <text:p text:style-name="P4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P2">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着任月日</text:p>
          </table:table-cell>
          <table:table-cell table:style-name="表1.A1" office:value-type="string">
            <text:p text:style-name="P2">担当学年又は教科</text:p>
          </table:table-cell>
          <table:table-cell table:style-name="表1.A1" office:value-type="string">
            <text:p text:style-name="P2">前任校</text:p>
          </table:table-cell>
          <table:table-cell table:style-name="表1.F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1:02.30619993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1:03.424347398</dc:date>
    <meta:document-statistic meta:table-count="1" meta:image-count="0" meta:object-count="0" meta:page-count="1" meta:paragraph-count="14" meta:word-count="66" meta:character-count="113" meta:non-whitespace-character-count="66"/>
    <meta:user-defined meta:name="所有者">ホウフリンク</meta:user-defined>
  </office:meta>
</office:document-meta>
</file>