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.7cm" style:rel-column-width="6554*"/>
    </style:style>
    <style:style style:name="表1.B" style:family="table-column">
      <style:table-column-properties style:column-width="2.889cm" style:rel-column-width="11137*"/>
    </style:style>
    <style:style style:name="表1.D" style:family="table-column">
      <style:table-column-properties style:column-width="4.08cm" style:rel-column-width="15727*"/>
    </style:style>
    <style:style style:name="表1.F" style:family="table-column">
      <style:table-column-properties style:column-width="2.554cm" style:rel-column-width="9843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8b7cc" officeooo:paragraph-rsid="0018b7cc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8b7cc" officeooo:paragraph-rsid="0019057d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8b7cc" officeooo:paragraph-rsid="0019057d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18b7cc" officeooo:paragraph-rsid="0018b7cc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ＭＳ 明朝" fo:font-size="12pt" officeooo:rsid="0018b7cc" officeooo:paragraph-rsid="0018b7cc" style:font-name-asian="ＭＳ 明朝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style:font-name="ＭＳ 明朝" fo:font-size="12pt" officeooo:rsid="0018b7cc" officeooo:paragraph-rsid="0019057d" style:font-name-asian="ＭＳ 明朝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ＭＳ 明朝" fo:font-size="12pt" officeooo:rsid="0018b7cc" officeooo:paragraph-rsid="0019057d" style:font-name-asian="ＭＳ 明朝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ＭＳ 明朝" fo:font-size="12pt" officeooo:rsid="0018b7cc" officeooo:paragraph-rsid="0018b7cc" style:font-name-asian="ＭＳ 明朝" style:font-size-asian="12pt" style:font-size-complex="12pt"/>
    </style:style>
    <style:style style:name="P9" style:family="paragraph" style:parent-style-name="Title">
      <style:paragraph-properties fo:line-height="150%"/>
      <style:text-properties fo:font-size="18pt" style:font-name-asian="ＭＳ 明朝" style:font-size-asian="18pt" style:font-size-complex="18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令和　　年　　月　　日　</text:p>
      <text:p text:style-name="P4"/>
      <text:p text:style-name="P4">　<text:span text:style-name="T1">　　　　　</text:span>教育委員会</text:p>
      <text:p text:style-name="P7">　教育長<text:span text:style-name="T1">　　　　　　</text:span>殿</text:p>
      <text:p text:style-name="P4"/>
      <text:p text:style-name="P6">　<text:span text:style-name="T1">　　　　　　　　　　</text:span>学校　　</text:p>
      <text:p text:style-name="P5">　校長<text:span text:style-name="T1">　　　　　　　㊞　</text:span>　　　</text:p>
      <text:p text:style-name="P4"/>
      <text:p text:style-name="P4"/>
      <text:p text:style-name="P9">着任届</text:p>
      <text:p text:style-name="P4"/>
      <text:p text:style-name="P4"/>
      <text:p text:style-name="P4">　　次のとおり新任職員が着任したのでお届けします。</text:p>
      <text:p text:style-name="P4"/>
      <text:p text:style-name="P8">記</text:p>
      <text:p text:style-name="P4"/>
      <text:p text:style-name="P4"/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B"/>
        <table:table-column table:style-name="表1.F"/>
        <table:table-row table:style-name="表1.1">
          <table:table-cell table:style-name="表1.A1" office:value-type="string">
            <text:p text:style-name="P2">職</text:p>
          </table:table-cell>
          <table:table-cell table:style-name="表1.A1" office:value-type="string">
            <text:p text:style-name="P2">氏名</text:p>
          </table:table-cell>
          <table:table-cell table:style-name="表1.A1" office:value-type="string">
            <text:p text:style-name="P2">着任月日</text:p>
          </table:table-cell>
          <table:table-cell table:style-name="表1.A1" office:value-type="string">
            <text:p text:style-name="P2">担当学年又は教科</text:p>
          </table:table-cell>
          <table:table-cell table:style-name="表1.A1" office:value-type="string">
            <text:p text:style-name="P2">前任校</text:p>
          </table:table-cell>
          <table:table-cell table:style-name="表1.F1" office:value-type="string">
            <text:p text:style-name="P2">備考</text:p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F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F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F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F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F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F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F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F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F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F2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0:01:02.306199937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meta:keyword>着任届</meta:keyword>
    <dc:subject>教育</dc:subject>
    <dc:title>着任届</dc:title>
    <dc:date>2020-07-23T10:01:03.424347398</dc:date>
    <meta:document-statistic meta:table-count="1" meta:image-count="0" meta:object-count="0" meta:page-count="1" meta:paragraph-count="14" meta:word-count="66" meta:character-count="113" meta:non-whitespace-character-count="66"/>
    <meta:user-defined meta:name="所有者">ホウフリンク</meta:user-defined>
  </office:meta>
</office:document-meta>
</file>