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2.302cm" style:rel-column-width="1305*"/>
    </style:style>
    <style:style style:name="表1.C" style:family="table-column">
      <style:table-column-properties style:column-width="1.531cm" style:rel-column-width="868*"/>
    </style:style>
    <style:style style:name="表1.D" style:family="table-column">
      <style:table-column-properties style:column-width="3.833cm" style:rel-column-width="2173*"/>
    </style:style>
    <style:style style:name="表1.E" style:family="table-column">
      <style:table-column-properties style:column-width="2.044cm" style:rel-column-width="1159*"/>
    </style:style>
    <style:style style:name="表1.F" style:family="table-column">
      <style:table-column-properties style:column-width="4.498cm" style:rel-column-width="2550*"/>
    </style:style>
    <style:style style:name="表1.G" style:family="table-column">
      <style:table-column-properties style:column-width="2.805cm" style:rel-column-width="1590*"/>
    </style:style>
    <style:style style:name="表1.H" style:family="table-column">
      <style:table-column-properties style:column-width="7.788cm" style:rel-column-width="4415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H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none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bd4fd" officeooo:paragraph-rsid="001e095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bd4fd" officeooo:paragraph-rsid="001cc20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d4fd" officeooo:paragraph-rsid="001d56d5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bd4fd" officeooo:paragraph-rsid="001cc205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bd4fd" officeooo:paragraph-rsid="001d56d5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bd4fd" officeooo:paragraph-rsid="001bd4fd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1bd4fd" officeooo:paragraph-rsid="001bd4fd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1bd4fd" officeooo:paragraph-rsid="001e8acf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bd4fd" officeooo:paragraph-rsid="001f0b69" style:font-name-asian="ＭＳ 明朝" style:font-size-asian="12pt" style:font-size-complex="12pt"/>
    </style:style>
    <style:style style:name="P10" style:family="paragraph" style:parent-style-name="Standard">
      <style:paragraph-properties fo:margin-left="19.632cm" fo:margin-right="0cm" fo:line-height="150%" fo:text-indent="0cm" style:auto-text-indent="false"/>
      <style:text-properties style:font-name="ＭＳ 明朝" fo:font-size="12pt" officeooo:rsid="001bd4fd" officeooo:paragraph-rsid="001e8acf" style:font-name-asian="ＭＳ 明朝" style:font-size-asian="12pt" style:font-size-complex="12pt"/>
    </style:style>
    <style:style style:name="P11" style:family="paragraph" style:parent-style-name="Standard">
      <style:paragraph-properties fo:margin-left="16.298cm" fo:margin-right="0cm" fo:line-height="150%" fo:text-indent="0cm" style:auto-text-indent="false"/>
      <style:text-properties style:font-name="ＭＳ 明朝" fo:font-size="12pt" officeooo:rsid="001bd4fd" officeooo:paragraph-rsid="001e8acf" style:font-name-asian="ＭＳ 明朝" style:font-size-asian="12pt" style:font-size-complex="12pt"/>
    </style:style>
    <style:style style:name="P12" style:family="paragraph" style:parent-style-name="Standard">
      <style:paragraph-properties fo:margin-top="0.275cm" fo:margin-bottom="0cm" loext:contextual-spacing="false"/>
      <style:text-properties style:font-name="ＭＳ 明朝" fo:font-size="10.5pt" officeooo:rsid="001bd4fd" officeooo:paragraph-rsid="001bd4fd" style:font-name-asian="ＭＳ 明朝" style:font-size-asian="10.5pt" style:font-size-complex="10.5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着任届</text:p>
      <text:p text:style-name="P10">令和<text:span text:style-name="T1">　　</text:span>年<text:span text:style-name="T1">　　</text:span>月<text:span text:style-name="T1">　　</text:span>日　</text:p>
      <text:p text:style-name="P8">　　<text:span text:style-name="T1">　　　　　　　　　　　　</text:span>殿</text:p>
      <text:p text:style-name="P11">所属<text:span text:style-name="T1">　　　　　　　　　　　　　　</text:span>　　</text:p>
      <text:p text:style-name="P11">職名<text:span text:style-name="T1">　　　　　　　　　　　　　　</text:span>　　</text:p>
      <text:p text:style-name="P11">氏名<text:span text:style-name="T1">　　　　　　　　　　　　㊞　</text:span>　　</text:p>
      <text:p text:style-name="P6"/>
      <text:p text:style-name="P8">令和<text:span text:style-name="T1">　　</text:span>年<text:span text:style-name="T1">　　</text:span>月<text:span text:style-name="T1">　　</text:span>日付　<text:span text:style-name="T1">　　　　　　　　　　　　</text:span>学校へ赴任を命ぜられましたので、下記のとおりお届けします。</text:p>
      <text:p text:style-name="P7">記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3" office:value-type="string">
            <text:p text:style-name="P1">□新任<text:tab/>□転任　</text:p>
          </table:table-cell>
          <table:covered-table-cell/>
          <table:covered-table-cell/>
          <table:table-cell table:style-name="表1.D1" table:number-columns-spanned="5" office:value-type="string">
            <text:p text:style-name="P9">（出発地）<text:span text:style-name="T1">　　　　　　　　　　　　　　　　</text:span>　から（到着地）<text:span text:style-name="T1">　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2">本人住所</text:p>
          </table:table-cell>
          <table:table-cell table:style-name="表1.A2" table:number-rows-spanned="2" office:value-type="string">
            <text:p text:style-name="P2">旧住所</text:p>
          </table:table-cell>
          <table:table-cell table:style-name="表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H3" office:value-type="string">
            <text:p text:style-name="P5">（最寄り駅　　　　　　　　　　　）　</text:p>
          </table:table-cell>
        </table:table-row>
        <table:table-row table:style-name="表1.1">
          <table:covered-table-cell/>
          <table:table-cell table:style-name="表1.A2" office:value-type="string">
            <text:p text:style-name="P2">現住所</text:p>
          </table:table-cell>
          <table:table-cell table:style-name="表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H3" office:value-type="string">
            <text:p text:style-name="P3">□自宅<text:tab/>□借家<text:tab/>□宿舎　</text:p>
          </table:table-cell>
        </table:table-row>
        <table:table-row table:style-name="表1.1">
          <table:table-cell table:style-name="表1.A2" table:number-rows-spanned="2" office:value-type="string">
            <text:p text:style-name="P2">旧任地</text:p>
          </table:table-cell>
          <table:table-cell table:style-name="表1.B5" table:number-columns-spanned="3" office:value-type="string">
            <text:p text:style-name="P4">所属機関等</text:p>
          </table:table-cell>
          <table:covered-table-cell/>
          <table:covered-table-cell/>
          <table:table-cell table:style-name="表1.C2" table:number-columns-spanned="4" office:value-type="string">
            <text:p text:style-name="P4">住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H3" office:value-type="string">
            <text:p text:style-name="P5">（最寄り駅　　　　　　　　　　　）　</text:p>
          </table:table-cell>
        </table:table-row>
        <table:table-row table:style-name="表1.1">
          <table:table-cell table:style-name="表1.A2" table:number-rows-spanned="6" office:value-type="string">
            <text:p text:style-name="P2">随伴扶養親族</text:p>
          </table:table-cell>
          <table:table-cell table:style-name="表1.A2" table:number-columns-spanned="3" office:value-type="string">
            <text:p text:style-name="P2">氏名</text:p>
          </table:table-cell>
          <table:covered-table-cell/>
          <table:covered-table-cell/>
          <table:table-cell table:style-name="表1.A2" office:value-type="string">
            <text:p text:style-name="P2">続柄</text:p>
          </table:table-cell>
          <table:table-cell table:style-name="表1.A2" office:value-type="string">
            <text:p text:style-name="P2">生年月日</text:p>
          </table:table-cell>
          <table:table-cell table:style-name="表1.A2" office:value-type="string">
            <text:p text:style-name="P2">満年齢(才)</text:p>
          </table:table-cell>
          <table:table-cell table:style-name="表1.H7" office:value-type="string">
            <text:p text:style-name="P2">備考</text:p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H7" office:value-type="string">
            <text:p text:style-name="P13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H7" office:value-type="string">
            <text:p text:style-name="P13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H7" office:value-type="string">
            <text:p text:style-name="P13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H7" office:value-type="string">
            <text:p text:style-name="P13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H7" office:value-type="string">
            <text:p text:style-name="P13"/>
          </table:table-cell>
        </table:table-row>
      </table:table>
      <text:p text:style-name="P12">扶養親族が後日移転する場合は、当該移転日に別紙の扶養親族移転届を提出すること（赴任を命ぜられた日から１年以内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0:02:08.039953034</meta:creation-date>
    <meta:editing-duration>PT14S</meta:editing-duration>
    <meta:editing-cycles>2</meta:editing-cycles>
    <meta:generator>LibreOffice/6.0.7.3$Linux_X86_64 LibreOffice_project/00m0$Build-3</meta:generator>
    <dc:description>【2019/04/26】
リリース
</dc:description>
    <dc:subject>教育</dc:subject>
    <meta:keyword>着任届</meta:keyword>
    <dc:title>着任届</dc:title>
    <dc:date>2020-07-23T10:02:09.270480843</dc:date>
    <meta:document-statistic meta:table-count="1" meta:image-count="0" meta:object-count="0" meta:page-count="1" meta:paragraph-count="26" meta:word-count="189" meta:character-count="339" meta:non-whitespace-character-count="189"/>
    <meta:user-defined meta:name="所有者">ホウフリンク</meta:user-defined>
  </office:meta>
</office:document-meta>
</file>