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itle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officeooo:rsid="000b642e" officeooo:paragraph-rsid="000b642e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b642e" officeooo:paragraph-rsid="000cd88c" style:font-name-asian="ＭＳ 明朝" style:font-size-asian="12pt" style:font-size-complex="12pt"/>
    </style:style>
    <style:style style:name="P4" style:family="paragraph" style:parent-style-name="Standard">
      <style:paragraph-properties fo:margin-left="10.742cm" fo:margin-right="0cm" fo:line-height="150%" fo:text-indent="0cm" style:auto-text-indent="false"/>
      <style:text-properties fo:font-size="12pt" officeooo:rsid="000b642e" officeooo:paragraph-rsid="000cd88c" style:font-name-asian="ＭＳ 明朝" style:font-size-asian="12pt" style:font-size-complex="12pt"/>
    </style:style>
    <style:style style:name="P5" style:family="paragraph" style:parent-style-name="Standard">
      <style:paragraph-properties fo:margin-left="9.26cm" fo:margin-right="0cm" fo:line-height="150%" fo:text-indent="0cm" style:auto-text-indent="false"/>
      <style:text-properties fo:font-size="12pt" officeooo:rsid="000b642e" officeooo:paragraph-rsid="000b642e" style:font-name-asian="ＭＳ 明朝" style:font-size-asian="12pt" style:font-size-complex="12pt"/>
    </style:style>
    <style:style style:name="P6" style:family="paragraph" style:parent-style-name="Standard">
      <style:paragraph-properties fo:margin-left="10.001cm" fo:margin-right="0cm" fo:line-height="150%" fo:text-indent="0cm" style:auto-text-indent="false"/>
      <style:text-properties fo:font-size="12pt" officeooo:rsid="000b642e" officeooo:paragraph-rsid="000cd88c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185cm" style:auto-text-indent="false"/>
      <style:text-properties fo:font-size="12pt" officeooo:rsid="000b642e" officeooo:paragraph-rsid="000cd88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　　令和<text:span text:style-name="T1">　　</text:span>年<text:span text:style-name="T1">　　</text:span>月<text:span text:style-name="T1">　　</text:span>日　</text:p>
      <text:p text:style-name="P2"/>
      <text:p text:style-name="P3">　　<text:span text:style-name="T1">　　　　</text:span>教育委員会教育長　　　殿</text:p>
      <text:p text:style-name="P2"/>
      <text:p text:style-name="P6">　<text:span text:style-name="T1">　　　　</text:span>市立<text:span text:style-name="T1">　　　　　　</text:span>学校</text:p>
      <text:p text:style-name="P6">　職名<text:span text:style-name="T1">　　　　　　　　　</text:span>　</text:p>
      <text:p text:style-name="P6">　氏名<text:span text:style-name="T1">　　　　　　　　　㊞</text:span>　</text:p>
      <text:p text:style-name="P5"/>
      <text:p text:style-name="P2"/>
      <text:p text:style-name="P2"/>
      <text:p text:style-name="P1">　　<text:span text:style-name="T2">着　　　　任　　　　届</text:span></text:p>
      <text:p text:style-name="P2"/>
      <text:p text:style-name="P7">令和<text:span text:style-name="T1">　　</text:span>年<text:span text:style-name="T1">　　</text:span>月<text:span text:style-name="T1">　　</text:span>日に採用（転勤）発令通知を受領し、令和<text:span text:style-name="T1">　　</text:span>年<text:span text:style-name="T1">　　</text:span>月<text:span text:style-name="T1">　　</text:span>日に着任しました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2:31.613932166</meta:creation-date>
    <meta:editing-duration>PT13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2:32.818569977</dc:date>
    <meta:document-statistic meta:table-count="0" meta:image-count="0" meta:object-count="0" meta:page-count="1" meta:paragraph-count="7" meta:word-count="60" meta:character-count="133" meta:non-whitespace-character-count="60"/>
    <meta:user-defined meta:name="所有者">ホウフリンク</meta:user-defined>
  </office:meta>
</office:document-meta>
</file>