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58cm"/>
    </style:style>
    <style:style style:name="表1.B" style:family="table-column">
      <style:table-column-properties style:column-width="2.341cm"/>
    </style:style>
    <style:style style:name="表1.C" style:family="table-column">
      <style:table-column-properties style:column-width="1.7cm"/>
    </style:style>
    <style:style style:name="表1.D" style:family="table-column">
      <style:table-column-properties style:column-width="1.191cm"/>
    </style:style>
    <style:style style:name="表1.E" style:family="table-column">
      <style:table-column-properties style:column-width="1.02cm"/>
    </style:style>
    <style:style style:name="表1.I" style:family="table-column">
      <style:table-column-properties style:column-width="1.87cm"/>
    </style:style>
    <style:style style:name="表1.K" style:family="table-column">
      <style:table-column-properties style:column-width="0.171cm"/>
    </style:style>
    <style:style style:name="表1.N" style:family="table-column">
      <style:table-column-properties style:column-width="1.032cm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K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K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N5" style:family="table-cell">
      <style:table-cell-properties style:vertical-align="middle"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1.B6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paragraph-rsid="00171c78" style:font-name-asian="ＭＳ 明朝" style:font-size-asian="12pt" style:font-size-complex="12pt"/>
    </style:style>
    <style:style style:name="P3" style:family="paragraph" style:parent-style-name="Title">
      <style:text-properties style:font-name-asian="ＭＳ ゴシック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71c78" officeooo:paragraph-rsid="00171c78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3pt" style:font-name-asian="ＭＳ 明朝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読書カード</text:p>
      <text:p text:style-name="P1"/>
      <text:p text:style-name="P2"><text:span text:style-name="T1">　　</text:span>　年　<text:span text:style-name="T1">　　</text:span>　組　氏名　<text:span text:style-name="T1">　　　　　　　　　　　　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 table:number-columns-repeated="2"/>
        <table:table-column table:style-name="表1.E"/>
        <table:table-column table:style-name="表1.I"/>
        <table:table-column table:style-name="表1.E"/>
        <table:table-column table:style-name="表1.K"/>
        <table:table-column table:style-name="表1.E"/>
        <table:table-column table:style-name="表1.D"/>
        <table:table-column table:style-name="表1.N"/>
        <table:table-row table:style-name="表1.1">
          <table:table-cell table:style-name="表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4" office:value-type="string">
            <text:p text:style-name="P5">ラベル記号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書　名</text:p>
          </table:table-cell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著者名</text:p>
          </table:table-cell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発行所</text:p>
          </table:table-cell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読んだ日</text:p>
          </table:table-cell>
          <table:covered-table-cell/>
          <table:table-cell table:style-name="表1.C2" office:value-type="string">
            <text:p text:style-name="P5">令和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>年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>日〜</text:p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5"/>
          </table:table-cell>
          <table:table-cell table:style-name="表1.N5" office:value-type="string">
            <text:p text:style-name="P5">日</text:p>
          </table:table-cell>
        </table:table-row>
        <table:table-row table:style-name="表1.1">
          <table:table-cell table:style-name="表1.A2" table:number-rows-spanned="6" office:value-type="string">
            <text:p text:style-name="P7">本の内容</text:p>
          </table:table-cell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7">感想</text:p>
          </table:table-cell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7">おすすめ</text:p>
          </table:table-cell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8:38.618676710</meta:creation-date>
    <meta:editing-duration>PT23S</meta:editing-duration>
    <meta:editing-cycles>2</meta:editing-cycles>
    <meta:generator>LibreOffice/6.0.7.3$Linux_X86_64 LibreOffice_project/00m0$Build-3</meta:generator>
    <dc:description>【2019/04/25】
リリース
</dc:description>
    <meta:keyword>読書カード</meta:keyword>
    <dc:subject>教育</dc:subject>
    <dc:title>読書カード</dc:title>
    <dc:date>2020-07-19T08:08:39.856678626</dc:date>
    <meta:document-statistic meta:table-count="1" meta:image-count="0" meta:object-count="0" meta:page-count="1" meta:paragraph-count="16" meta:word-count="44" meta:character-count="68" meta:non-whitespace-character-count="44"/>
    <meta:user-defined meta:name="所有者">ホウフリンク</meta:user-defined>
  </office:meta>
</office:document-meta>
</file>