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88cm"/>
    </style:style>
    <style:style style:name="表1.B" style:family="table-column">
      <style:table-column-properties style:column-width="1.988cm"/>
    </style:style>
    <style:style style:name="表1.C" style:family="table-column">
      <style:table-column-properties style:column-width="3.736cm"/>
    </style:style>
    <style:style style:name="表1.D" style:family="table-column">
      <style:table-column-properties style:column-width="0.674cm"/>
    </style:style>
    <style:style style:name="表1.E" style:family="table-column">
      <style:table-column-properties style:column-width="2.067cm"/>
    </style:style>
    <style:style style:name="表1.F" style:family="table-column">
      <style:table-column-properties style:column-width="1.669cm"/>
    </style:style>
    <style:style style:name="表1.G" style:family="table-column">
      <style:table-column-properties style:column-width="0.681cm"/>
    </style:style>
    <style:style style:name="表1.H" style:family="table-column">
      <style:table-column-properties style:column-width="3.33cm"/>
    </style:style>
    <style:style style:name="表1.I" style:family="table-column">
      <style:table-column-properties style:column-width="0.78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4cm"/>
    </style:style>
    <style:style style:name="表1.E3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3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H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7.31cm" style:rel-column-width="4144*"/>
    </style:style>
    <style:style style:name="表3.B" style:family="table-column">
      <style:table-column-properties style:column-width="2.379cm" style:rel-column-width="1349*"/>
    </style:style>
    <style:style style:name="表3.C" style:family="table-column">
      <style:table-column-properties style:column-width="7.311cm" style:rel-column-width="4145*"/>
    </style:style>
    <style:style style:name="表3.A1" style:family="table-cell">
      <style:table-cell-properties style:vertical-align="middle" fo:padding="0.097cm" fo:border-left="none" fo:border-right="none" fo:border-top="none" fo:border-bottom="2.05pt dotted #000000"/>
    </style:style>
    <style:style style:name="表3.B1" style:family="table-cell">
      <style:table-cell-properties style:vertical-align="middle" fo:padding="0.097cm" fo:border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0.501cm"/>
    </style:style>
    <style:style style:name="表2.C" style:family="table-column">
      <style:table-column-properties style:column-width="2.164cm"/>
    </style:style>
    <style:style style:name="表2.D" style:family="table-column">
      <style:table-column-properties style:column-width="3.56cm"/>
    </style:style>
    <style:style style:name="表2.E" style:family="table-column">
      <style:table-column-properties style:column-width="0.693cm"/>
    </style:style>
    <style:style style:name="表2.F" style:family="table-column">
      <style:table-column-properties style:column-width="7.728cm"/>
    </style:style>
    <style:style style:name="表2.G" style:family="table-column">
      <style:table-column-properties style:column-width="0.78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middle" fo:padding="0.097cm" fo:border="2.05pt solid #000000"/>
    </style:style>
    <style:style style:name="表2.2" style:family="table-row">
      <style:table-row-properties style:row-height="0.4cm"/>
    </style:style>
    <style:style style:name="表2.A5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5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2.E5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2pt" officeooo:rsid="00199aa2" officeooo:paragraph-rsid="0019d4d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99aa2" officeooo:paragraph-rsid="00199aa2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99aa2" officeooo:paragraph-rsid="001ffa2a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99aa2" officeooo:paragraph-rsid="002270d7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rsid="00199aa2" officeooo:paragraph-rsid="002f1df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5a68b" officeooo:paragraph-rsid="0025a68b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25a68b" officeooo:paragraph-rsid="00199aa2" style:font-name-asian="ＭＳ 明朝" style:font-size-asian="12pt" style:font-size-complex="12pt"/>
    </style:style>
    <style:style style:name="P8" style:family="paragraph" style:parent-style-name="Title">
      <style:text-properties style:font-name-asian="ＭＳ ゴシック"/>
    </style:style>
    <style:style style:name="P9" style:family="paragraph" style:parent-style-name="Table_20_Contents"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a7e67" officeooo:paragraph-rsid="001a7e67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a7e67" officeooo:paragraph-rsid="001ffa2a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paragraph-rsid="001ffa2a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c07bd" officeooo:paragraph-rsid="001c07bd" style:font-name-asian="ＭＳ 明朝" style:font-size-asian="12pt" style:font-size-complex="12pt"/>
    </style:style>
    <style:style style:name="P15" style:family="paragraph" style:parent-style-name="Table_20_Contents">
      <style:text-properties fo:font-size="12pt" officeooo:rsid="001e9bab" officeooo:paragraph-rsid="001e9bab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7" style:family="paragraph" style:parent-style-name="Table_20_Contents">
      <style:text-properties fo:font-size="12pt" officeooo:paragraph-rsid="001ffa2a" style:font-name-asian="ＭＳ 明朝" style:font-size-asian="12pt" style:font-size-complex="12pt"/>
    </style:style>
    <style:style style:name="T1" style:family="text">
      <style:text-properties officeooo:rsid="001a7e67"/>
    </style:style>
    <style:style style:name="T2" style:family="text">
      <style:text-properties officeooo:rsid="00199aa2"/>
    </style:style>
    <style:style style:name="T3" style:family="text">
      <style:text-properties style:text-underline-style="solid" style:text-underline-width="auto" style:text-underline-color="font-color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ruby text:style-name="Ru1"><text:ruby-base>本の</text:ruby-base><text:ruby-text>ほん</text:ruby-text></text:ruby><text:ruby text:style-name="Ru1"><text:ruby-base>貸し</text:ruby-base><text:ruby-text>か</text:ruby-text></text:ruby><text:ruby text:style-name="Ru1"><text:ruby-base>出し</text:ruby-base><text:ruby-text>だ</text:ruby-text></text:ruby><text:ruby text:style-name="Ru1"><text:ruby-base>予約</text:ruby-base><text:ruby-text>よやく</text:ruby-text></text:ruby>申し込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E1" table:number-columns-spanned="5" office:value-type="string">
            <text:p text:style-name="P10">　<text:ruby text:style-name="Ru1"><text:ruby-base>令和</text:ruby-base><text:ruby-text>れいわ</text:ruby-text></text:ruby>　　　<text:ruby text:style-name="Ru1"><text:ruby-base>年</text:ruby-base><text:ruby-text>ねん</text:ruby-text></text:ruby>　　　<text:ruby text:style-name="Ru1"><text:ruby-base>月</text:ruby-base><text:ruby-text>がつ</text:ruby-text></text:ruby>　　　<text:ruby text:style-name="Ru1"><text:ruby-base>日</text:ruby-base><text:ruby-text>にち</text:ruby-text></text:ruby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E1" office:value-type="string">
            <text:p text:style-name="P12"><text:ruby text:style-name="Ru1"><text:ruby-base>年</text:ruby-base><text:ruby-text>ねん</text:ruby-text></text:ruby><text:span text:style-name="T1">　　　</text:span><text:ruby text:style-name="Ru1"><text:ruby-base>組</text:ruby-base><text:ruby-text>くみ</text:ruby-text></text:ruby></text:p>
          </table:table-cell>
          <table:table-cell table:style-name="表1.A1" office:value-type="string">
            <text:p text:style-name="P9"/>
          </table:table-cell>
          <table:table-cell table:style-name="表1.E3" office:value-type="string">
            <text:p text:style-name="P9"><text:ruby text:style-name="Ru1"><text:ruby-base>名前</text:ruby-base><text:ruby-text>なまえ</text:ruby-text></text:ruby></text:p>
          </table:table-cell>
          <table:table-cell table:style-name="表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4">ラベルの<text:ruby text:style-name="Ru1"><text:ruby-base>記号</text:ruby-base><text:ruby-text>きごう</text:ruby-text></text:ruby>　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E1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E3" office:value-type="string">
            <text:p text:style-name="P9"><text:ruby text:style-name="Ru1"><text:ruby-base>本の</text:ruby-base><text:ruby-text>ほん</text:ruby-text></text:ruby><text:ruby text:style-name="Ru1"><text:ruby-base>名前</text:ruby-base><text:ruby-text>なまえ</text:ruby-text></text:ruby></text:p>
          </table:table-cell>
          <table:table-cell table:style-name="表1.E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H8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H8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9" office:value-type="string">
            <text:p text:style-name="P15">の<text:ruby text:style-name="Ru1"><text:ruby-base><text:span text:style-name="T2">貸し</text:span></text:ruby-base><text:ruby-text>か</text:ruby-text></text:ruby><text:ruby text:style-name="Ru1"><text:ruby-base><text:span text:style-name="T2">出し</text:span></text:ruby-base><text:ruby-text>だ</text:ruby-text></text:ruby><text:ruby text:style-name="Ru1"><text:ruby-base><text:span text:style-name="T2">予約</text:span></text:ruby-base><text:ruby-text>よやく</text:ruby-text></text:ruby>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16"/>
          </table:table-cell>
          <table:table-cell table:style-name="表3.B1" table:number-rows-spanned="2" office:value-type="string">
            <text:p text:style-name="P6">切り取り</text:p>
          </table:table-cell>
          <table:table-cell table:style-name="表3.A1" office:value-type="string">
            <text:p text:style-name="P16"/>
          </table:table-cell>
        </table:table-row>
        <table:table-row>
          <table:table-cell table:style-name="表3.B1" office:value-type="string">
            <text:p text:style-name="P16"/>
          </table:table-cell>
          <table:covered-table-cell/>
          <table:table-cell table:style-name="表3.B1" office:value-type="string">
            <text:p text:style-name="P16"/>
          </table:table-cell>
        </table:table-row>
      </table:table>
      <text:p text:style-name="P7"/>
      <text:p text:style-name="P8"><text:ruby text:style-name="Ru1"><text:ruby-base>図書館</text:ruby-base><text:ruby-text>としょかん</text:ruby-text></text:ruby>からのお<text:ruby text:style-name="Ru1"><text:ruby-base>知らせ</text:ruby-base><text:ruby-text>し　</text:ruby-text></text:ruby>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2.F1" table:number-columns-spanned="2" office:value-type="string">
            <text:p text:style-name="P11">　<text:ruby text:style-name="Ru1"><text:ruby-base>令和</text:ruby-base><text:ruby-text>れいわ</text:ruby-text></text:ruby>　　　<text:ruby text:style-name="Ru1"><text:ruby-base>年</text:ruby-base><text:ruby-text>ねん</text:ruby-text></text:ruby>　　　<text:ruby text:style-name="Ru1"><text:ruby-base>月</text:ruby-base><text:ruby-text>がつ</text:ruby-text></text:ruby>　　　<text:ruby text:style-name="Ru1"><text:ruby-base>日</text:ruby-base><text:ruby-text>にち</text:ruby-text></text:ruby>　</text:p>
          </table:table-cell>
          <table:covered-table-cell/>
        </table:table-row>
        <table:table-row table:style-name="表2.2">
          <table:table-cell table:style-name="表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1" table:number-columns-spanned="3" office:value-type="string">
            <text:p text:style-name="P13"><text:ruby text:style-name="Ru1"><text:ruby-base>年</text:ruby-base><text:ruby-text>ねん</text:ruby-text></text:ruby><text:span text:style-name="T1">　　　</text:span><text:ruby text:style-name="Ru1"><text:ruby-base>組</text:ruby-base><text:ruby-text>くみ</text:ruby-text></text:ruby></text:p>
          </table:table-cell>
          <table:covered-table-cell/>
          <table:covered-table-cell/>
          <table:table-cell table:style-name="表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7"><text:ruby text:style-name="Ru1"><text:ruby-base>名前</text:ruby-base><text:ruby-text>なまえ</text:ruby-text></text:ruby></text:p>
          </table:table-cell>
          <table:table-cell table:style-name="表2.B5" table:number-columns-spanned="3" office:value-type="string">
            <text:p text:style-name="P17"/>
          </table:table-cell>
          <table:covered-table-cell/>
          <table:covered-table-cell/>
          <table:table-cell table:style-name="表2.E5" table:number-columns-spanned="3" office:value-type="string">
            <text:p text:style-name="P17">さん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3">　おまたせしました。あなたが　　<text:ruby text:style-name="Ru1"><text:ruby-base>月</text:ruby-base><text:ruby-text>がつ</text:ruby-text></text:ruby>　　<text:ruby text:style-name="Ru1"><text:ruby-base>日</text:ruby-base><text:ruby-text>にち</text:ruby-text></text:ruby>に<text:ruby text:style-name="Ru1"><text:ruby-base>予約</text:ruby-base><text:ruby-text>よやく</text:ruby-text></text:ruby>され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17"><text:ruby text:style-name="Ru1"><text:ruby-base>本の</text:ruby-base><text:ruby-text>ほん</text:ruby-text></text:ruby><text:ruby text:style-name="Ru1"><text:ruby-base>名前</text:ruby-base><text:ruby-text>なまえ</text:ruby-text></text:ruby></text:p>
          </table:table-cell>
          <table:covered-table-cell/>
          <table:table-cell table:style-name="表2.F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2.A1" office:value-type="string">
            <text:p text:style-name="P17"/>
          </table:table-cell>
        </table:table-row>
        <table:table-row table:style-name="表2.1">
          <table:table-cell table:style-name="表2.A1" table:number-columns-spanned="7" office:value-type="string">
            <text:p text:style-name="P4">が、<text:ruby text:style-name="Ru1"><text:ruby-base>図書館</text:ruby-base><text:ruby-text>としょかん</text:ruby-text></text:ruby>にもどりました。できるだけ<text:ruby text:style-name="Ru1"><text:ruby-base>早</text:ruby-base><text:ruby-text>はや</text:ruby-text></text:ruby>くかりにき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>　<text:span text:style-name="T3">　　　　　　　　　　　　</text:span>　図書館　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7:57.480596477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本の貸し出し予約申し込み</meta:keyword>
    <dc:subject>教育</dc:subject>
    <dc:title>本の貸し出し予約申し込み</dc:title>
    <dc:date>2020-07-19T08:07:58.767339006</dc:date>
    <meta:document-statistic meta:table-count="3" meta:image-count="0" meta:object-count="0" meta:page-count="1" meta:paragraph-count="17" meta:word-count="126" meta:character-count="176" meta:non-whitespace-character-count="126"/>
    <meta:user-defined meta:name="所有者">ホウフリンク</meta:user-defined>
  </office:meta>
</office:document-meta>
</file>