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6.8cm" style:rel-column-width="3855*"/>
    </style:style>
    <style:style style:name="表2.B" style:family="table-column">
      <style:table-column-properties style:column-width="3.401cm" style:rel-column-width="1928*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6cm"/>
    </style:style>
    <style:style style:name="表2.A2" style:family="table-cell">
      <style:table-cell-properties style:vertical-align="middle" fo:padding="0.097cm" fo:border-left="none" fo:border-right="none" fo:border-top="none" fo:border-bottom="2.05pt dotted #000000"/>
    </style:style>
    <style:style style:name="表3" style:family="table">
      <style:table-properties style:width="16.792cm" table:align="left"/>
    </style:style>
    <style:style style:name="表3.A" style:family="table-column">
      <style:table-column-properties style:column-width="1.023cm"/>
    </style:style>
    <style:style style:name="表3.B" style:family="table-column">
      <style:table-column-properties style:column-width="0.106cm"/>
    </style:style>
    <style:style style:name="表3.C" style:family="table-column">
      <style:table-column-properties style:column-width="0.141cm"/>
    </style:style>
    <style:style style:name="表3.D" style:family="table-column">
      <style:table-column-properties style:column-width="2.088cm"/>
    </style:style>
    <style:style style:name="表3.E" style:family="table-column">
      <style:table-column-properties style:column-width="0.416cm"/>
    </style:style>
    <style:style style:name="表3.F" style:family="table-column">
      <style:table-column-properties style:column-width="2.716cm"/>
    </style:style>
    <style:style style:name="表3.G" style:family="table-column">
      <style:table-column-properties style:column-width="1.129cm"/>
    </style:style>
    <style:style style:name="表3.H" style:family="table-column">
      <style:table-column-properties style:column-width="0.335cm"/>
    </style:style>
    <style:style style:name="表3.I" style:family="table-column">
      <style:table-column-properties style:column-width="0.547cm"/>
    </style:style>
    <style:style style:name="表3.J" style:family="table-column">
      <style:table-column-properties style:column-width="0.67cm"/>
    </style:style>
    <style:style style:name="表3.K" style:family="table-column">
      <style:table-column-properties style:column-width="0.161cm"/>
    </style:style>
    <style:style style:name="表3.L" style:family="table-column">
      <style:table-column-properties style:column-width="5.554cm"/>
    </style:style>
    <style:style style:name="表3.M" style:family="table-column">
      <style:table-column-properties style:column-width="0.048cm"/>
    </style:style>
    <style:style style:name="表3.N" style:family="table-column">
      <style:table-column-properties style:column-width="1.857cm"/>
    </style:style>
    <style:style style:name="表3.1" style:family="table-row">
      <style:table-row-properties style:row-height="0.801cm"/>
    </style:style>
    <style:style style:name="表3.A1" style:family="table-cell">
      <style:table-cell-properties style:vertical-align="middle" fo:padding="0.097cm" fo:border="none"/>
    </style:style>
    <style:style style:name="表3.D1" style:family="table-cell">
      <style:table-cell-properties style:vertical-align="middle" fo:padding="0.097cm" fo:border="2.05pt solid #000000"/>
    </style:style>
    <style:style style:name="表3.4" style:family="table-row">
      <style:table-row-properties style:row-height="1.101cm"/>
    </style:style>
    <style:style style:name="表3.5" style:family="table-row">
      <style:table-row-properties style:row-height="0.4cm"/>
    </style:style>
    <style:style style:name="表3.B6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3.G6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3.7" style:family="table-row">
      <style:table-row-properties style:row-height="0.6cm"/>
    </style:style>
    <style:style style:name="表3.12" style:family="table-row">
      <style:table-row-properties style:row-height="0.72cm"/>
    </style:style>
    <style:style style:name="表1" style:family="table">
      <style:table-properties style:width="16.792cm" table:align="left"/>
    </style:style>
    <style:style style:name="表1.A" style:family="table-column">
      <style:table-column-properties style:column-width="1.023cm"/>
    </style:style>
    <style:style style:name="表1.B" style:family="table-column">
      <style:table-column-properties style:column-width="0.106cm"/>
    </style:style>
    <style:style style:name="表1.C" style:family="table-column">
      <style:table-column-properties style:column-width="0.141cm"/>
    </style:style>
    <style:style style:name="表1.D" style:family="table-column">
      <style:table-column-properties style:column-width="2.088cm"/>
    </style:style>
    <style:style style:name="表1.E" style:family="table-column">
      <style:table-column-properties style:column-width="0.416cm"/>
    </style:style>
    <style:style style:name="表1.F" style:family="table-column">
      <style:table-column-properties style:column-width="2.716cm"/>
    </style:style>
    <style:style style:name="表1.G" style:family="table-column">
      <style:table-column-properties style:column-width="1.129cm"/>
    </style:style>
    <style:style style:name="表1.H" style:family="table-column">
      <style:table-column-properties style:column-width="0.335cm"/>
    </style:style>
    <style:style style:name="表1.I" style:family="table-column">
      <style:table-column-properties style:column-width="0.547cm"/>
    </style:style>
    <style:style style:name="表1.J" style:family="table-column">
      <style:table-column-properties style:column-width="0.67cm"/>
    </style:style>
    <style:style style:name="表1.K" style:family="table-column">
      <style:table-column-properties style:column-width="0.161cm"/>
    </style:style>
    <style:style style:name="表1.L" style:family="table-column">
      <style:table-column-properties style:column-width="5.554cm"/>
    </style:style>
    <style:style style:name="表1.M" style:family="table-column">
      <style:table-column-properties style:column-width="0.048cm"/>
    </style:style>
    <style:style style:name="表1.N" style:family="table-column">
      <style:table-column-properties style:column-width="1.857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="2.05pt solid #000000"/>
    </style:style>
    <style:style style:name="表1.4" style:family="table-row">
      <style:table-row-properties style:row-height="1.101cm"/>
    </style:style>
    <style:style style:name="表1.5" style:family="table-row">
      <style:table-row-properties style:row-height="0.4cm"/>
    </style:style>
    <style:style style:name="表1.B6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G6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1.7" style:family="table-row">
      <style:table-row-properties style:row-height="0.6cm"/>
    </style:style>
    <style:style style:name="表1.12" style:family="table-row">
      <style:table-row-properties style:row-height="0.72cm"/>
    </style:style>
    <style:style style:name="P1" style:family="paragraph" style:parent-style-name="Standard"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921b9" officeooo:paragraph-rsid="002b7296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1921b9" officeooo:paragraph-rsid="00357297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921b9" officeooo:paragraph-rsid="00357297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akaoMincho" fo:font-size="12pt" officeooo:rsid="002d0fb2" officeooo:paragraph-rsid="002d0fb2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akaoMincho" fo:font-size="12pt" officeooo:rsid="002d0fb2" officeooo:paragraph-rsid="00357297" style:font-name-asian="ＭＳ 明朝" style:font-size-asian="12pt" style:font-size-complex="12pt"/>
    </style:style>
    <style:style style:name="P8" style:family="paragraph" style:parent-style-name="Standard">
      <style:text-properties officeooo:rsid="001921b9" officeooo:paragraph-rsid="002875d5" style:font-name-asian="ＭＳ 明朝"/>
    </style:style>
    <style:style style:name="P9" style:family="paragraph" style:parent-style-name="Standard">
      <style:text-properties officeooo:rsid="001921b9" officeooo:paragraph-rsid="00357297" style:font-name-asian="ＭＳ 明朝"/>
    </style:style>
    <style:style style:name="P10" style:family="paragraph" style:parent-style-name="Standard">
      <style:text-properties officeooo:rsid="001921b9" officeooo:paragraph-rsid="001921b9" style:font-name-asian="ＭＳ 明朝"/>
    </style:style>
    <style:style style:name="P11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style:font-name="TakaoMincho" fo:font-size="12pt" officeooo:rsid="00306904" officeooo:paragraph-rsid="00306904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style:font-name="TakaoMincho" fo:font-size="12pt" officeooo:rsid="00306904" officeooo:paragraph-rsid="00357297" style:font-name-asian="ＭＳ 明朝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1.111cm" style:auto-text-indent="false"/>
      <style:text-properties style:font-name="TakaoMincho" fo:font-size="12pt" officeooo:rsid="001921b9" officeooo:paragraph-rsid="0029940e" style:font-name-asian="ＭＳ 明朝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1.111cm" style:auto-text-indent="false"/>
      <style:text-properties style:font-name="TakaoMincho" fo:font-size="12pt" officeooo:rsid="001921b9" officeooo:paragraph-rsid="00357297" style:font-name-asian="ＭＳ 明朝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1.111cm" style:auto-text-indent="false"/>
      <style:text-properties style:font-name="TakaoMincho" fo:font-size="12pt" officeooo:rsid="00328389" officeooo:paragraph-rsid="00328389" style:font-name-asian="ＭＳ 明朝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1.111cm" style:auto-text-indent="false"/>
      <style:text-properties style:font-name="TakaoMincho" fo:font-size="12pt" officeooo:rsid="00328389" officeooo:paragraph-rsid="00357297" style:font-name-asian="ＭＳ 明朝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style:font-name="TakaoMincho" fo:font-size="12pt" officeooo:rsid="00328389" officeooo:paragraph-rsid="00328389" style:font-name-asian="ＭＳ 明朝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style:font-name="TakaoMincho" fo:font-size="12pt" officeooo:rsid="00328389" officeooo:paragraph-rsid="00357297" style:font-name-asian="ＭＳ 明朝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kaoMincho" fo:font-size="12pt" officeooo:rsid="00306904" officeooo:paragraph-rsid="00306904" style:font-name-asian="ＭＳ 明朝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kaoMincho" fo:font-size="12pt" officeooo:rsid="00306904" officeooo:paragraph-rsid="00357297" style:font-name-asian="ＭＳ 明朝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kaoMincho" fo:font-size="12pt" officeooo:rsid="001921b9" officeooo:paragraph-rsid="0029940e" style:font-name-asian="ＭＳ 明朝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kaoMincho" fo:font-size="12pt" officeooo:rsid="001921b9" officeooo:paragraph-rsid="00357297" style:font-name-asian="ＭＳ 明朝" style:font-size-asian="12pt" style:font-size-complex="12pt"/>
    </style:style>
    <style:style style:name="P23" style:family="paragraph" style:parent-style-name="Table_20_Contents">
      <style:text-properties style:font-name-asian="ＭＳ 明朝"/>
    </style:style>
    <style:style style:name="P24" style:family="paragraph" style:parent-style-name="Table_20_Contents">
      <style:text-properties officeooo:paragraph-rsid="002875d5" style:font-name-asian="ＭＳ 明朝"/>
    </style:style>
    <style:style style:name="P25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26" style:family="paragraph" style:parent-style-name="Table_20_Contents">
      <style:text-properties officeooo:paragraph-rsid="00357297" style:font-name-asian="ＭＳ 明朝"/>
    </style:style>
    <style:style style:name="P27" style:family="paragraph" style:parent-style-name="Table_20_Contents">
      <style:text-properties style:font-name="TakaoMincho" fo:font-size="12pt" officeooo:paragraph-rsid="002875d5" style:font-name-asian="ＭＳ 明朝" style:font-size-asian="12pt" style:font-size-complex="12pt"/>
    </style:style>
    <style:style style:name="P28" style:family="paragraph" style:parent-style-name="Table_20_Contents">
      <style:text-properties style:font-name="TakaoMincho" fo:font-size="12pt" officeooo:paragraph-rsid="00357297" style:font-name-asian="ＭＳ 明朝" style:font-size-asian="12pt" style:font-size-complex="12pt"/>
    </style:style>
    <style:style style:name="P29" style:family="paragraph" style:parent-style-name="Title">
      <style:text-properties officeooo:rsid="002d0fb2" officeooo:paragraph-rsid="002d0fb2" style:font-name-asian="ＭＳ 明朝"/>
    </style:style>
    <style:style style:name="P30" style:family="paragraph" style:parent-style-name="Title">
      <style:text-properties officeooo:rsid="002d0fb2" officeooo:paragraph-rsid="00357297" style:font-name-asian="ＭＳ 明朝"/>
    </style:style>
    <style:style style:name="P31" style:family="paragraph" style:parent-style-name="Standard">
      <style:paragraph-properties fo:margin-left="0cm" fo:margin-right="0cm" fo:text-align="start" style:justify-single-word="false" fo:text-indent="0.741cm" style:auto-text-indent="false"/>
      <style:text-properties style:font-name="TakaoMincho" fo:font-size="12pt" officeooo:rsid="00306904" officeooo:paragraph-rsid="00357297" style:font-name-asian="ＭＳ 明朝" style:font-size-asian="12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.741cm" style:auto-text-indent="false"/>
      <style:text-properties style:font-name="TakaoMincho" fo:font-size="12pt" officeooo:rsid="00306904" officeooo:paragraph-rsid="0030690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A"/>
        <table:table-row>
          <table:table-cell table:style-name="表2.A1" table:number-columns-spanned="3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K"/>
              <table:table-column table:style-name="表3.L"/>
              <table:table-column table:style-name="表3.M"/>
              <table:table-column table:style-name="表3.N"/>
              <table:table-row table:style-name="表3.1">
                <table:table-cell table:style-name="表3.A1" table:number-columns-spanned="3" office:value-type="string">
                  <text:p text:style-name="P24"/>
                </table:table-cell>
                <table:covered-table-cell/>
                <table:covered-table-cell/>
                <table:table-cell table:style-name="表3.D1" table:number-rows-spanned="2" table:number-columns-spanned="6" office:value-type="string">
                  <text:p text:style-name="P29">図書館からのおねが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24"/>
                </table:table-cell>
                <table:covered-table-cell/>
                <table:table-cell table:style-name="表3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3" office:value-type="string">
                  <text:p text:style-name="P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27"/>
                </table:table-cell>
                <table:covered-table-cell/>
                <table:table-cell table:style-name="表3.D1" table:number-columns-spanned="2" office:value-type="string">
                  <text:p text:style-name="P2">令和　　年　　月　　日</text:p>
                </table:table-cell>
                <table:covered-table-cell/>
                <table:table-cell table:style-name="表3.A1" office:value-type="string">
                  <text:p text:style-name="P1"/>
                </table:table-cell>
              </table:table-row>
              <table:table-row>
                <table:table-cell table:style-name="表3.A1" table:number-columns-spanned="14" office:value-type="string">
                  <text:p text:style-name="P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4">
                <table:table-cell table:style-name="表3.A1" office:value-type="string">
                  <text:p text:style-name="P2">　</text:p>
                </table:table-cell>
                <table:table-cell table:style-name="表3.D1" table:number-columns-spanned="4" office:value-type="string">
                  <text:p text:style-name="P3">年　　組</text:p>
                </table:table-cell>
                <table:covered-table-cell/>
                <table:covered-table-cell/>
                <table:covered-table-cell/>
                <table:table-cell table:style-name="表3.A1" table:number-columns-spanned="5" office:value-type="string">
                  <text:p text:style-name="P27"/>
                </table:table-cell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27"/>
                </table:table-cell>
                <table:covered-table-cell/>
                <table:table-cell table:style-name="表3.A1" table:number-columns-spanned="2" office:value-type="string">
                  <text:p text:style-name="P27"/>
                </table:table-cell>
                <table:covered-table-cell/>
              </table:table-row>
              <table:table-row table:style-name="表3.5">
                <table:table-cell table:style-name="表3.A1" table:number-columns-spanned="14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4">
                <table:table-cell table:style-name="表3.A1" office:value-type="string">
                  <text:p text:style-name="P2"/>
                </table:table-cell>
                <table:table-cell table:style-name="表3.B6" table:number-columns-spanned="5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table-cell table:style-name="表3.G6" table:number-columns-spanned="2" office:value-type="string">
                  <text:p text:style-name="P6">さん</text:p>
                </table:table-cell>
                <table:covered-table-cell/>
                <table:table-cell table:style-name="表3.A1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27"/>
                </table:table-cell>
                <table:covered-table-cell/>
              </table:table-row>
              <table:table-row table:style-name="表3.7">
                <table:table-cell table:style-name="表3.A1" table:number-columns-spanned="14" office:value-type="string">
                  <text:p text:style-name="P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4">
                <table:table-cell table:style-name="表3.A1" table:number-columns-spanned="4" office:value-type="string">
                  <text:p text:style-name="P32">あなたが、</text:p>
                </table:table-cell>
                <table:covered-table-cell/>
                <table:covered-table-cell/>
                <table:covered-table-cell/>
                <table:table-cell table:style-name="表3.D1" table:number-columns-spanned="3" office:value-type="string">
                  <text:p text:style-name="P11">月　　日　</text:p>
                </table:table-cell>
                <table:covered-table-cell/>
                <table:covered-table-cell/>
                <table:table-cell table:style-name="表3.A1" table:number-columns-spanned="7" office:value-type="string">
                  <text:p text:style-name="P19">に、図書館からかり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7">
                <table:table-cell table:style-name="表3.A1" table:number-columns-spanned="14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4">
                <table:table-cell table:style-name="表3.A1" table:number-columns-spanned="2" office:value-type="string">
                  <text:p text:style-name="P13"/>
                </table:table-cell>
                <table:covered-table-cell/>
                <table:table-cell table:style-name="表3.D1" table:number-columns-spanned="10" office:value-type="string">
                  <text:p text:style-name="P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13"/>
                </table:table-cell>
                <table:covered-table-cell/>
              </table:table-row>
              <table:table-row table:style-name="表3.7">
                <table:table-cell table:style-name="表3.A1" table:number-columns-spanned="14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2">
                <table:table-cell table:style-name="表3.A1" table:number-columns-spanned="14" office:value-type="string">
                  <text:p text:style-name="P15">という本を返す日がすぎています。できるだけ早く返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5">
                <table:table-cell table:style-name="表3.A1" table:number-columns-spanned="14" office:value-type="string">
                  <text:p text:style-name="P1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2">
                <table:table-cell table:style-name="表3.A1" table:number-columns-spanned="14" office:value-type="string">
                  <text:p text:style-name="P17"><text:span text:style-name="T1">　　　　　　　　　　</text:span>　学校　図書館　　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  <text:p text:style-name="P8"/>
          </table:table-cell>
          <table:covered-table-cell/>
          <table:covered-table-cell/>
        </table:table-row>
        <table:table-row table:style-name="表2.2">
          <table:table-cell table:style-name="表2.A2" office:value-type="string">
            <text:p text:style-name="P23"/>
          </table:table-cell>
          <table:table-cell table:style-name="表2.A1" table:number-rows-spanned="2" office:value-type="string">
            <text:p text:style-name="P25">きりとりせん</text:p>
          </table:table-cell>
          <table:table-cell table:style-name="表2.A2" office:value-type="string">
            <text:p text:style-name="P23"/>
          </table:table-cell>
        </table:table-row>
        <table:table-row table:style-name="表2.2">
          <table:table-cell table:style-name="表2.A1" office:value-type="string">
            <text:p text:style-name="P23"/>
          </table:table-cell>
          <table:covered-table-cell/>
          <table:table-cell table:style-name="表2.A1" office:value-type="string">
            <text:p text:style-name="P23"/>
          </table:table-cell>
        </table:table-row>
        <table:table-row>
          <table:table-cell table:style-name="表2.A1" table:number-columns-spanned="3" office:value-type="string">
            <text:p text:style-name="P9"/>
            <text:p text:style-name="P9"/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G"/>
              <table:table-column table:style-name="表1.H"/>
              <table:table-column table:style-name="表1.I"/>
              <table:table-column table:style-name="表1.J"/>
              <table:table-column table:style-name="表1.K"/>
              <table:table-column table:style-name="表1.L"/>
              <table:table-column table:style-name="表1.M"/>
              <table:table-column table:style-name="表1.N"/>
              <table:table-row table:style-name="表1.1">
                <table:table-cell table:style-name="表1.A1" table:number-columns-spanned="3" office:value-type="string">
                  <text:p text:style-name="P26"/>
                </table:table-cell>
                <table:covered-table-cell/>
                <table:covered-table-cell/>
                <table:table-cell table:style-name="表1.D1" table:number-rows-spanned="2" table:number-columns-spanned="6" office:value-type="string">
                  <text:p text:style-name="P30">図書館からのおねが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1" table:number-columns-spanned="2" office:value-type="string">
                  <text:p text:style-name="P26"/>
                </table:table-cell>
                <table:covered-table-cell/>
                <table:table-cell table:style-name="表1.A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1.1">
                <table:table-cell table:style-name="表1.A1" table:number-columns-spanned="3" office:value-type="string"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1" table:number-columns-spanned="2" office:value-type="string">
                  <text:p text:style-name="P28"/>
                </table:table-cell>
                <table:covered-table-cell/>
                <table:table-cell table:style-name="表1.D1" table:number-columns-spanned="2" office:value-type="string">
                  <text:p text:style-name="P4">令和　　年　　月　　日</text:p>
                </table:table-cell>
                <table:covered-table-cell/>
                <table:table-cell table:style-name="表1.A1" office:value-type="string">
                  <text:p text:style-name="P5"/>
                </table:table-cell>
              </table:table-row>
              <table:table-row>
                <table:table-cell table:style-name="表1.A1" table:number-columns-spanned="14" office:value-type="string"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4">
                <table:table-cell table:style-name="表1.A1" office:value-type="string">
                  <text:p text:style-name="P4">　</text:p>
                </table:table-cell>
                <table:table-cell table:style-name="表1.D1" table:number-columns-spanned="4" office:value-type="string">
                  <text:p text:style-name="P4">年　　組</text:p>
                </table:table-cell>
                <table:covered-table-cell/>
                <table:covered-table-cell/>
                <table:covered-table-cell/>
                <table:table-cell table:style-name="表1.A1" table:number-columns-spanned="5" office:value-type="string"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table-cell table:style-name="表1.A1" table:number-columns-spanned="2" office:value-type="string">
                  <text:p text:style-name="P28"/>
                </table:table-cell>
                <table:covered-table-cell/>
                <table:table-cell table:style-name="表1.A1" table:number-columns-spanned="2" office:value-type="string">
                  <text:p text:style-name="P28"/>
                </table:table-cell>
                <table:covered-table-cell/>
              </table:table-row>
              <table:table-row table:style-name="表1.5">
                <table:table-cell table:style-name="表1.A1" table:number-columns-spanned="1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4">
                <table:table-cell table:style-name="表1.A1" office:value-type="string">
                  <text:p text:style-name="P4"/>
                </table:table-cell>
                <table:table-cell table:style-name="表1.B6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table-cell table:style-name="表1.G6" table:number-columns-spanned="2" office:value-type="string">
                  <text:p text:style-name="P7">さん</text:p>
                </table:table-cell>
                <table:covered-table-cell/>
                <table:table-cell table:style-name="表1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1.A1" table:number-columns-spanned="2" office:value-type="string">
                  <text:p text:style-name="P28"/>
                </table:table-cell>
                <table:covered-table-cell/>
              </table:table-row>
              <table:table-row table:style-name="表1.7">
                <table:table-cell table:style-name="表1.A1" table:number-columns-spanned="14" office:value-type="string"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4">
                <table:table-cell table:style-name="表1.A1" table:number-columns-spanned="4" office:value-type="string">
                  <text:p text:style-name="P31">あなたが、</text:p>
                </table:table-cell>
                <table:covered-table-cell/>
                <table:covered-table-cell/>
                <table:covered-table-cell/>
                <table:table-cell table:style-name="表1.D1" table:number-columns-spanned="3" office:value-type="string">
                  <text:p text:style-name="P12">月　　日　</text:p>
                </table:table-cell>
                <table:covered-table-cell/>
                <table:covered-table-cell/>
                <table:table-cell table:style-name="表1.A1" table:number-columns-spanned="7" office:value-type="string">
                  <text:p text:style-name="P20">に、図書館からかり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7">
                <table:table-cell table:style-name="表1.A1" table:number-columns-spanned="14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4">
                <table:table-cell table:style-name="表1.A1" table:number-columns-spanned="2" office:value-type="string">
                  <text:p text:style-name="P14"/>
                </table:table-cell>
                <table:covered-table-cell/>
                <table:table-cell table:style-name="表1.D1" table:number-columns-spanned="10" office:value-type="string">
                  <text:p text:style-name="P2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1" table:number-columns-spanned="2" office:value-type="string">
                  <text:p text:style-name="P14"/>
                </table:table-cell>
                <table:covered-table-cell/>
              </table:table-row>
              <table:table-row table:style-name="表1.7">
                <table:table-cell table:style-name="表1.A1" table:number-columns-spanned="14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2">
                <table:table-cell table:style-name="表1.A1" table:number-columns-spanned="14" office:value-type="string">
                  <text:p text:style-name="P16">という本を返す日がすぎています。できるだけ早く返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5">
                <table:table-cell table:style-name="表1.A1" table:number-columns-spanned="14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2">
                <table:table-cell table:style-name="表1.A1" table:number-columns-spanned="14" office:value-type="string">
                  <text:p text:style-name="P18"><text:span text:style-name="T1">　　　　　　　　　　</text:span>　学校　図書館　　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6:28.701578780</meta:creation-date>
    <meta:editing-duration>PT19S</meta:editing-duration>
    <meta:editing-cycles>2</meta:editing-cycles>
    <meta:generator>LibreOffice/6.0.7.3$Linux_X86_64 LibreOffice_project/00m0$Build-3</meta:generator>
    <dc:description>【2019/04/25】
リリース</dc:description>
    <meta:keyword>図書館からのおねがい</meta:keyword>
    <dc:subject>教育</dc:subject>
    <dc:title>図書館からのおねがい</dc:title>
    <dc:date>2020-07-19T08:06:29.780225263</dc:date>
    <meta:document-statistic meta:table-count="3" meta:image-count="0" meta:object-count="0" meta:page-count="1" meta:paragraph-count="21" meta:word-count="150" meta:character-count="204" meta:non-whitespace-character-count="150"/>
    <meta:user-defined meta:name="所有者">ホウフリンク</meta:user-defined>
  </office:meta>
</office:document-meta>
</file>