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25.7cm" table:align="margins"/>
    </style:style>
    <style:style style:name="表3.A" style:family="table-column">
      <style:table-column-properties style:column-width="1.658cm" style:rel-column-width="4228*"/>
    </style:style>
    <style:style style:name="表3.C" style:family="table-column">
      <style:table-column-properties style:column-width="0.829cm" style:rel-column-width="2114*"/>
    </style:style>
    <style:style style:name="表3.b" style:family="table-column">
      <style:table-column-properties style:column-width="1.658cm" style:rel-column-width="4229*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表3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3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C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P1" style:family="paragraph" style:parent-style-name="Standard">
      <style:text-properties style:font-name="TakaoMincho" fo:font-size="12pt" officeooo:rsid="00117231" officeooo:paragraph-rsid="00117231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17231" officeooo:paragraph-rsid="0016464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17231" officeooo:paragraph-rsid="0012afd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17231" officeooo:paragraph-rsid="0015019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17231" officeooo:paragraph-rsid="00157ac0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学校図書館日計表</text:p>
      <text:p text:style-name="P1"/>
      <text:p text:style-name="P2">　　<text:span text:style-name="T1">　　</text:span>　月　<text:span text:style-name="T1">　　</text:span>　日［　<text:span text:style-name="T1">　　</text:span>　曜日］</text:p>
      <text:p text:style-name="P1"/>
      <table:table table:name="表3" table:style-name="表3">
        <table:table-column table:style-name="表3.A" table:number-columns-repeated="2"/>
        <table:table-column table:style-name="表3.C" table:number-columns-repeated="25"/>
        <table:table-column table:style-name="表3.b"/>
        <table:table-row table:style-name="表3.1">
          <table:table-cell table:style-name="表3.A1" table:number-rows-spanned="2" office:value-type="string">
            <text:p text:style-name="P6"/>
          </table:table-cell>
          <table:table-cell table:style-name="表3.A1" table:number-rows-spanned="2" table:number-columns-spanned="2" office:value-type="string">
            <text:p text:style-name="P3">来館者</text:p>
          </table:table-cell>
          <table:covered-table-cell/>
          <table:table-cell table:style-name="表3.D1" table:number-columns-spanned="25" office:value-type="string">
            <text:p text:style-name="P4">貸し出し冊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covered-table-cell/>
          <table:covered-table-cell/>
          <table:table-cell table:style-name="表3.D2" table:number-columns-spanned="2" office:value-type="string">
            <text:p text:style-name="P3">０類</text:p>
          </table:table-cell>
          <table:covered-table-cell/>
          <table:table-cell table:style-name="表3.D2" table:number-columns-spanned="2" office:value-type="string">
            <text:p text:style-name="P3">１類</text:p>
          </table:table-cell>
          <table:covered-table-cell/>
          <table:table-cell table:style-name="表3.D2" table:number-columns-spanned="2" office:value-type="string">
            <text:p text:style-name="P3">２類</text:p>
          </table:table-cell>
          <table:covered-table-cell/>
          <table:table-cell table:style-name="表3.D2" table:number-columns-spanned="2" office:value-type="string">
            <text:p text:style-name="P3">３類</text:p>
          </table:table-cell>
          <table:covered-table-cell/>
          <table:table-cell table:style-name="表3.D2" table:number-columns-spanned="2" office:value-type="string">
            <text:p text:style-name="P3">４類</text:p>
          </table:table-cell>
          <table:covered-table-cell/>
          <table:table-cell table:style-name="表3.D2" table:number-columns-spanned="2" office:value-type="string">
            <text:p text:style-name="P3">５類</text:p>
          </table:table-cell>
          <table:covered-table-cell/>
          <table:table-cell table:style-name="表3.D2" table:number-columns-spanned="2" office:value-type="string">
            <text:p text:style-name="P3">６類</text:p>
          </table:table-cell>
          <table:covered-table-cell/>
          <table:table-cell table:style-name="表3.D2" table:number-columns-spanned="2" office:value-type="string">
            <text:p text:style-name="P3">７類</text:p>
          </table:table-cell>
          <table:covered-table-cell/>
          <table:table-cell table:style-name="表3.D2" table:number-columns-spanned="2" office:value-type="string">
            <text:p text:style-name="P3">８類</text:p>
          </table:table-cell>
          <table:covered-table-cell/>
          <table:table-cell table:style-name="表3.D2" table:number-columns-spanned="2" office:value-type="string">
            <text:p text:style-name="P3">９類</text:p>
          </table:table-cell>
          <table:covered-table-cell/>
          <table:table-cell table:style-name="表3.D2" table:number-columns-spanned="2" office:value-type="string">
            <text:p text:style-name="P3">絵本</text:p>
          </table:table-cell>
          <table:covered-table-cell/>
          <table:table-cell table:style-name="表3.D2" table:number-columns-spanned="2" office:value-type="string">
            <text:p text:style-name="P7"/>
          </table:table-cell>
          <table:covered-table-cell/>
          <table:table-cell table:style-name="表3.b2" office:value-type="string">
            <text:p text:style-name="P3">合計</text:p>
          </table:table-cell>
        </table:table-row>
        <table:table-row table:style-name="表3.1">
          <table:table-cell table:style-name="表3.A3" office:value-type="string">
            <text:p text:style-name="P3">１年</text:p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 table:style-name="表3.1">
          <table:table-cell table:style-name="表3.A3" office:value-type="string">
            <text:p text:style-name="P5">２年</text:p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 table:style-name="表3.1">
          <table:table-cell table:style-name="表3.A3" office:value-type="string">
            <text:p text:style-name="P5">３年</text:p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 table:style-name="表3.1">
          <table:table-cell table:style-name="表3.A3" office:value-type="string">
            <text:p text:style-name="P5">４年</text:p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 table:style-name="表3.1">
          <table:table-cell table:style-name="表3.A3" office:value-type="string">
            <text:p text:style-name="P5">５年</text:p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 table:style-name="表3.1">
          <table:table-cell table:style-name="表3.D2" office:value-type="string">
            <text:p text:style-name="P5">６年</text:p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b2" office:value-type="string">
            <text:p text:style-name="P6"/>
          </table:table-cell>
        </table:table-row>
        <table:table-row table:style-name="表3.1">
          <table:table-cell table:style-name="表3.D2" office:value-type="string">
            <text:p text:style-name="P5">合計</text:p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3:53.213605344</meta:creation-date>
    <meta:editing-duration>PT18S</meta:editing-duration>
    <meta:editing-cycles>2</meta:editing-cycles>
    <meta:generator>LibreOffice/6.0.7.3$Linux_X86_64 LibreOffice_project/00m0$Build-3</meta:generator>
    <dc:description>【2014/11/10】
リリース</dc:description>
    <meta:keyword>学校図書館日計表</meta:keyword>
    <dc:subject>教育</dc:subject>
    <dc:title>学校図書館日計表</dc:title>
    <dc:date>2020-07-19T08:03:54.604498536</dc:date>
    <meta:document-statistic meta:table-count="1" meta:image-count="0" meta:object-count="0" meta:page-count="1" meta:paragraph-count="23" meta:word-count="61" meta:character-count="74" meta:non-whitespace-character-count="61"/>
    <meta:user-defined meta:name="所有者">ホウフリンク</meta:user-defined>
  </office:meta>
</office:document-meta>
</file>