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1.494cm"/>
    </style:style>
    <style:style style:name="表1.C" style:family="table-column">
      <style:table-column-properties style:column-width="4.683cm"/>
    </style:style>
    <style:style style:name="表1.D" style:family="table-column">
      <style:table-column-properties style:column-width="0.912cm"/>
    </style:style>
    <style:style style:name="表1.F" style:family="table-column">
      <style:table-column-properties style:column-width="2.566cm"/>
    </style:style>
    <style:style style:name="表1.G" style:family="table-column">
      <style:table-column-properties style:column-width="0.82cm"/>
    </style:style>
    <style:style style:name="表1.H" style:family="table-column">
      <style:table-column-properties style:column-width="2.805cm"/>
    </style:style>
    <style:style style:name="表1.I" style:family="table-column">
      <style:table-column-properties style:column-width="0.9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cm" fo:border="none"/>
    </style:style>
    <style:style style:name="表1.5" style:family="table-row">
      <style:table-row-properties style:row-height="1.02cm"/>
    </style:style>
    <style:style style:name="表1.C5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88cm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49cm" fo:border-left="2pt solid #000000" fo:border-right="none" fo:border-top="none" fo:border-bottom="none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16" style:family="table-cell">
      <style:table-cell-properties fo:padding="0cm" fo:border="none"/>
    </style:style>
    <style:style style:name="表1.C16" style:family="table-cell">
      <style:table-cell-properties fo:padding="0cm" fo:border="none"/>
    </style:style>
    <style:style style:name="表1.18" style:family="table-row">
      <style:table-row-properties style:row-height="1.199cm"/>
    </style:style>
    <style:style style:name="表1.B18" style:family="table-cell">
      <style:table-cell-properties style:vertical-align="middle" fo:padding="0.049cm" fo:border-left="none" fo:border-right="none" fo:border-top="none" fo:border-bottom="2pt solid #000000"/>
    </style:style>
    <style:style style:name="表1.F18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ec1b0" officeooo:paragraph-rsid="001ec1b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c1b0" officeooo:paragraph-rsid="001ee42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c1b0" officeooo:paragraph-rsid="001ff90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ec1b0" officeooo:paragraph-rsid="001ff904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c1b0" officeooo:paragraph-rsid="0020559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ruby text:style-name="Ru1"><text:ruby-base>資料</text:ruby-base><text:ruby-text>しりょう</text:ruby-text></text:ruby><text:ruby text:style-name="Ru1"><text:ruby-base>利用</text:ruby-base><text:ruby-text>りよう</text:ruby-text></text:ruby><text:ruby text:style-name="Ru1"><text:ruby-base>申込書</text:ruby-base><text:ruby-text>もうしこみしょ</text:ruby-text></text:ruby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<text:ruby text:style-name="Ru1"><text:ruby-base>申</text:ruby-base><text:ruby-text>もう</text:ruby-text></text:ruby>し<text:ruby text:style-name="Ru1"><text:ruby-base>込</text:ruby-base><text:ruby-text>こ</text:ruby-text></text:ruby>んだ<text:ruby text:style-name="Ru1"><text:ruby-base>日</text:ruby-base><text:ruby-text>ひ</text:ruby-text></text:ruby></text:p>
          </table:table-cell>
          <table:covered-table-cell/>
          <table:table-cell table:style-name="表1.C1" table:number-columns-spanned="7" office:value-type="string">
            <text:p text:style-name="P4">　<text:ruby text:style-name="Ru1"><text:ruby-base>令和</text:ruby-base><text:ruby-text>れいわ</text:ruby-text></text:ruby>　　<text:ruby text:style-name="Ru1"><text:ruby-base>年</text:ruby-base><text:ruby-text>ねん</text:ruby-text></text:ruby>　　<text:ruby text:style-name="Ru1"><text:ruby-base>月</text:ruby-base><text:ruby-text>がつ</text:ruby-text></text:ruby>　　<text:ruby text:style-name="Ru1"><text:ruby-base>日</text:ruby-base><text:ruby-text>にち</text:ruby-text></text:ruby>（　　<text:ruby text:style-name="Ru1"><text:ruby-base>曜日</text:ruby-base><text:ruby-text>ようび</text:ruby-text></text:ruby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<text:ruby text:style-name="Ru1"><text:ruby-base>代表</text:ruby-base><text:ruby-text>だいひょう</text:ruby-text></text:ruby><text:ruby text:style-name="Ru1"><text:ruby-base>者</text:ruby-base><text:ruby-text>しゃ</text:ruby-text></text:ruby></text:p>
          </table:table-cell>
          <table:covered-table-cell/>
          <table:table-cell table:style-name="表1.A1" office:value-type="string">
            <text:p text:style-name="P5"><text:ruby text:style-name="Ru1"><text:ruby-base>年</text:ruby-base><text:ruby-text>ねん</text:ruby-text></text:ruby>　　　<text:ruby text:style-name="Ru1"><text:ruby-base>組</text:ruby-base><text:ruby-text>くみ</text:ruby-text></text:ruby>　</text:p>
          </table:table-cell>
          <table:table-cell table:style-name="表1.C1" table:number-columns-spanned="6" office:value-type="string">
            <text:p text:style-name="P4"><text:ruby text:style-name="Ru1"><text:ruby-base>名前</text:ruby-base><text:ruby-text>なまえ</text:ruby-text></text:ruby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2" office:value-type="string">
            <text:p text:style-name="P2"><text:ruby text:style-name="Ru1"><text:ruby-base>利用</text:ruby-base><text:ruby-text>りよう</text:ruby-text></text:ruby>する<text:ruby text:style-name="Ru1"><text:ruby-base>資料</text:ruby-base><text:ruby-text>しりょう</text:ruby-text></text:ruby>の<text:ruby text:style-name="Ru1"><text:ruby-base>種類</text:ruby-base><text:ruby-text>しゅるい</text:ruby-text></text:ruby></text:p>
          </table:table-cell>
          <table:covered-table-cell/>
          <table:table-cell table:style-name="表1.C5" table:number-columns-spanned="7" office:value-type="string">
            <text:p text:style-name="P7">　　ビデオテープ　　<text:ruby text:style-name="Ru1"><text:ruby-base>録音</text:ruby-base><text:ruby-text>ろくおん</text:ruby-text></text:ruby>テー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6" table:number-columns-spanned="7" office:value-type="string">
            <text:p text:style-name="P7">　　CD　　DVD　　その<text:ruby text:style-name="Ru1"><text:ruby-base>他</text:ruby-base><text:ruby-text>た</text:ruby-text></text:ruby>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rows-spanned="5" table:number-columns-spanned="2" office:value-type="string">
            <text:p text:style-name="P2">タイトル<text:ruby text:style-name="Ru1"><text:ruby-base>名</text:ruby-base><text:ruby-text>めい</text:ruby-text></text:ruby></text:p>
          </table:table-cell>
          <table:covered-table-cell/>
          <table:table-cell table:style-name="表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>ラベルの<text:ruby text:style-name="Ru1"><text:ruby-base>記号</text:ruby-base><text:ruby-text>きごう</text:ruby-text></text:ruby></text:p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1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6">（　　<text:ruby text:style-name="Ru1"><text:ruby-base>分</text:ruby-base><text:ruby-text>ふん</text:ruby-text></text:ruby>）　　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13" table:number-columns-spanned="2" office:value-type="string">
            <text:p text:style-name="P3"><text:ruby text:style-name="Ru1"><text:ruby-base>見</text:ruby-base><text:ruby-text>み</text:ruby-text></text:ruby>る<text:ruby text:style-name="Ru1"><text:ruby-base>時</text:ruby-base><text:ruby-text>とき</text:ruby-text></text:ruby></text:p>
          </table:table-cell>
          <table:covered-table-cell/>
          <table:table-cell table:style-name="表1.C9" table:number-columns-spanned="4" office:value-type="string">
            <text:p text:style-name="P4">　<text:ruby text:style-name="Ru1"><text:ruby-base>令和</text:ruby-base><text:ruby-text>れいわ</text:ruby-text></text:ruby>　　<text:ruby text:style-name="Ru1"><text:ruby-base>年</text:ruby-base><text:ruby-text>ねん</text:ruby-text></text:ruby>　　<text:ruby text:style-name="Ru1"><text:ruby-base>月</text:ruby-base><text:ruby-text>がつ</text:ruby-text></text:ruby>　　<text:ruby text:style-name="Ru1"><text:ruby-base>日</text:ruby-base><text:ruby-text>にち</text:ruby-text></text:ruby>（　　<text:ruby text:style-name="Ru1"><text:ruby-base>曜日</text:ruby-base><text:ruby-text>ようび</text:ruby-text></text:ruby>）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14" table:number-columns-spanned="2" office:value-type="string">
            <text:p text:style-name="P3"><text:ruby text:style-name="Ru1"><text:ruby-base>聞</text:ruby-base><text:ruby-text>き</text:ruby-text></text:ruby>く<text:ruby text:style-name="Ru1"><text:ruby-base>時</text:ruby-base><text:ruby-text>とき</text:ruby-text></text:ruby></text:p>
          </table:table-cell>
          <table:covered-table-cell/>
          <table:table-cell table:style-name="表1.C6" table:number-columns-spanned="4" office:value-type="string">
            <text:p text:style-name="P8">　<text:ruby text:style-name="Ru1"><text:ruby-base>午前</text:ruby-base><text:ruby-text>ごぜん</text:ruby-text></text:ruby>・<text:ruby text:style-name="Ru1"><text:ruby-base>午後</text:ruby-base><text:ruby-text>ごご</text:ruby-text></text:ruby>　　<text:ruby text:style-name="Ru1"><text:ruby-base>時</text:ruby-base><text:ruby-text>じ</text:ruby-text></text:ruby>　　<text:ruby text:style-name="Ru1"><text:ruby-base>分</text:ruby-base><text:ruby-text>ふん</text:ruby-text></text:ruby>より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2">
          <table:table-cell table:style-name="表1.A16" table:number-columns-spanned="2" office:value-type="string">
            <text:p text:style-name="P9"/>
          </table:table-cell>
          <table:covered-table-cell/>
          <table:table-cell table:style-name="表1.C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1" table:number-columns-spanned="9" office:value-type="string">
            <text:p text:style-name="P3"><text:ruby text:style-name="Ru1"><text:ruby-base>一緒</text:ruby-base><text:ruby-text>いっしょ</text:ruby-text></text:ruby>に<text:ruby text:style-name="Ru1"><text:ruby-base>見</text:ruby-base><text:ruby-text>み</text:ruby-text></text:ruby>る<text:ruby text:style-name="Ru1"><text:ruby-base>人</text:ruby-base><text:ruby-text>ひと</text:ruby-text></text:ruby>・<text:ruby text:style-name="Ru1"><text:ruby-base>聞</text:ruby-base><text:ruby-text>き</text:ruby-text></text:ruby>く<text:ruby text:style-name="Ru1"><text:ruby-base>人</text:ruby-base><text:ruby-text>ひと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１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６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２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７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３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８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４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９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５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１０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3:23.581497019</meta:creation-date>
    <meta:editing-duration>PT16S</meta:editing-duration>
    <meta:editing-cycles>2</meta:editing-cycles>
    <meta:generator>LibreOffice/6.0.7.3$Linux_X86_64 LibreOffice_project/00m0$Build-3</meta:generator>
    <dc:description>【2019/04/25】
リリース</dc:description>
    <meta:keyword>資料利用申込書</meta:keyword>
    <dc:subject>教育</dc:subject>
    <dc:title>資料利用申込書</dc:title>
    <dc:date>2020-07-19T08:03:24.667495961</dc:date>
    <meta:document-statistic meta:table-count="1" meta:image-count="0" meta:object-count="0" meta:page-count="1" meta:paragraph-count="27" meta:word-count="115" meta:character-count="169" meta:non-whitespace-character-count="118"/>
    <meta:user-defined meta:name="所有者">ホウフリンク</meta:user-defined>
  </office:meta>
</office:document-meta>
</file>