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0.504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3.2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113a38" officeooo:paragraph-rsid="00113a38" style:font-name-asian="Times New Roman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13a38" officeooo:paragraph-rsid="00113a38" style:font-name-asian="Times New Roman" style:font-size-asian="14pt" style:font-size-complex="14pt"/>
    </style:style>
    <style:style style:name="P3" style:family="paragraph" style:parent-style-name="Standard">
      <style:text-properties style:font-name="Times New Roman" fo:font-size="14pt" officeooo:rsid="00113a38" officeooo:paragraph-rsid="00113a38" style:font-name-asian="Times New Roman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13a38" officeooo:paragraph-rsid="00113a38" style:font-name-asian="Times New Roman" style:font-size-asian="24pt" style:font-weight-asian="bold" style:font-size-complex="24pt" style:font-weight-complex="bold"/>
    </style:style>
    <style:style style:name="P5" style:family="paragraph" style:parent-style-name="Table_20_Contents">
      <style:text-properties style:font-name="Times New Roman" fo:font-size="14pt" style:font-name-asian="Times New Roman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ading Log</text:p>
      <text:p text:style-name="P1"/>
      <text:p text:style-name="P2">Name: <text:span text:style-name="T1"><text:s text:c="70"/></text:span><text:s/><text:tab/>Year: <text:span text:style-name="T1"><text:s text:c="13"/></text:span><text:s/><text:tab/>Grade: <text:span text:style-name="T1"><text:s text:c="14"/></text:span><text:s/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Title</text:p>
          </table:table-cell>
          <table:table-cell table:style-name="表1.A1" office:value-type="string">
            <text:p text:style-name="P3">Date</text:p>
          </table:table-cell>
          <table:table-cell table:style-name="表1.C1" office:value-type="string">
            <text:p text:style-name="P3">Rating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2">✩✩✩✩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0:48.757654658</meta:creation-date>
    <meta:editing-duration>PT11S</meta:editing-duration>
    <meta:editing-cycles>2</meta:editing-cycles>
    <meta:generator>LibreOffice/6.0.7.3$Linux_X86_64 LibreOffice_project/00m0$Build-3</meta:generator>
    <dc:description>【2015/07/24】
リリース</dc:description>
    <meta:keyword>Reading Log</meta:keyword>
    <dc:subject>教育</dc:subject>
    <dc:title>Reading Log</dc:title>
    <dc:date>2020-07-19T08:00:50.074236140</dc:date>
    <meta:document-statistic meta:table-count="1" meta:image-count="0" meta:object-count="0" meta:page-count="1" meta:paragraph-count="20" meta:word-count="23" meta:character-count="222" meta:non-whitespace-character-count="116"/>
    <meta:user-defined meta:name="所有者">ホウフリンク</meta:user-defined>
  </office:meta>
</office:document-meta>
</file>