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5.821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C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2.5pt dotted #000000"/>
    </style:style>
    <style:style style:name="P1" style:family="paragraph" style:parent-style-name="Standard">
      <style:text-properties fo:font-size="14pt" officeooo:rsid="001c7b44" officeooo:paragraph-rsid="001c7b44" style:font-name-asian="ＭＳ 明朝" style:font-size-asian="14pt" style:font-size-complex="14pt"/>
    </style:style>
    <style:style style:name="P2" style:family="paragraph" style:parent-style-name="Standard">
      <style:text-properties fo:font-size="14pt" officeooo:rsid="001c7b44" officeooo:paragraph-rsid="001ccdb9" style:font-name-asian="ＭＳ 明朝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c7b44" officeooo:paragraph-rsid="001ccdb9" style:font-name-asian="ＭＳ 明朝" style:font-size-asian="14pt" style:font-size-complex="14pt"/>
    </style:style>
    <style:style style:name="P4" style:family="paragraph" style:parent-style-name="Standard">
      <style:text-properties fo:font-size="14pt" officeooo:paragraph-rsid="001ccdb9" style:font-name-asian="ＭＳ 明朝" style:font-size-asian="14pt" style:font-size-complex="14pt"/>
    </style:style>
    <style:style style:name="P5" style:family="paragraph" style:parent-style-name="Table_20_Contents">
      <style:text-properties fo:font-size="14pt" style:font-name-asian="ＭＳ 明朝" style:font-size-asian="14pt" style:font-size-complex="14pt"/>
    </style:style>
    <style:style style:name="P6" style:family="paragraph" style:parent-style-name="Table_20_Contents">
      <style:paragraph-properties fo:margin-left="7.408cm" fo:margin-right="0cm" fo:text-indent="0cm" style:auto-text-indent="false"/>
      <style:text-properties fo:font-size="14pt" style:font-name-asian="ＭＳ 明朝" style:font-size-asian="14pt" style:font-size-complex="14pt"/>
    </style:style>
    <style:style style:name="T1" style:family="text">
      <style:text-properties officeooo:rsid="001c7b44"/>
    </style:style>
    <style:style style:name="T2" style:family="text">
      <style:text-properties style:text-underline-style="solid" style:text-underline-width="auto" style:text-underline-color="font-color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<text:ruby text:style-name="Ru1"><text:ruby-base><text:span text:style-name="T1">図書館</text:span></text:ruby-base><text:ruby-text>としょかん</text:ruby-text></text:ruby><text:span text:style-name="T1">でか</text:span><text:ruby text:style-name="Ru1"><text:ruby-base><text:span text:style-name="T1">買</text:span></text:ruby-base><text:ruby-text>か</text:ruby-text></text:ruby><text:span text:style-name="T1">ってほしい本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  <table:table-cell table:style-name="表1.C3" table:number-columns-spanned="2" office:value-type="string">
            <text:p text:style-name="P3">令和　　　年　　　月　　　日</text:p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3">　　年　　組</text:p>
          </table:table-cell>
          <table:table-cell table:style-name="表1.B4" office:value-type="string">
            <text:p text:style-name="P3">なまえ</text:p>
          </table:table-cell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2">本のなまえ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かいた人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シリーズ名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作った会社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2">　　　　　　　　　　　　学校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><text:ruby text:style-name="Ru1"><text:ruby-base><text:span text:style-name="T1">図書館</text:span></text:ruby-base><text:ruby-text>としょかん</text:ruby-text></text:ruby><text:span text:style-name="T1">でか</text:span><text:ruby text:style-name="Ru1"><text:ruby-base><text:span text:style-name="T1">買</text:span></text:ruby-base><text:ruby-text>か</text:ruby-text></text:ruby><text:span text:style-name="T1">ってほしい本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/>
          </table:table-cell>
          <table:table-cell table:style-name="表1.C3" table:number-columns-spanned="2" office:value-type="string">
            <text:p text:style-name="P3">令和　　　年　　　月　　　日</text:p>
          </table:table-cell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3">　　年　　組</text:p>
          </table:table-cell>
          <table:table-cell table:style-name="表1.B4" office:value-type="string">
            <text:p text:style-name="P3">なまえ</text:p>
          </table:table-cell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2">本のなまえ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かいた人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シリーズ名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作った会社</text:p>
          </table:table-cell>
          <table:table-cell table:style-name="表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2">　　　　　　　　　　　　学校</text:span>　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0:25.639896650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図書館でか買ってほしい本</meta:keyword>
    <dc:subject>教育</dc:subject>
    <dc:title>図書館でか買ってほしい本</dc:title>
    <dc:date>2020-07-19T08:00:26.715622236</dc:date>
    <meta:document-statistic meta:table-count="1" meta:image-count="0" meta:object-count="0" meta:page-count="1" meta:paragraph-count="18" meta:word-count="86" meta:character-count="140" meta:non-whitespace-character-count="86"/>
    <meta:user-defined meta:name="所有者">ホウフリンク</meta:user-defined>
  </office:meta>
</office:document-meta>
</file>