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6.118cm" table:align="margins"/>
    </style:style>
    <style:style style:name="表1.A" style:family="table-column">
      <style:table-column-properties style:column-width="0.256cm" style:rel-column-width="1039*"/>
    </style:style>
    <style:style style:name="表1.B" style:family="table-column">
      <style:table-column-properties style:column-width="0.127cm" style:rel-column-width="517*"/>
    </style:style>
    <style:style style:name="表1.C" style:family="table-column">
      <style:table-column-properties style:column-width="0.496cm" style:rel-column-width="2015*"/>
    </style:style>
    <style:style style:name="表1.E" style:family="table-column">
      <style:table-column-properties style:column-width="0.497cm" style:rel-column-width="2024*"/>
    </style:style>
    <style:style style:name="表1.F" style:family="table-column">
      <style:table-column-properties style:column-width="1.319cm" style:rel-column-width="5366*"/>
    </style:style>
    <style:style style:name="表1.G" style:family="table-column">
      <style:table-column-properties style:column-width="3.702cm" style:rel-column-width="15050*"/>
    </style:style>
    <style:style style:name="表1.H" style:family="table-column">
      <style:table-column-properties style:column-width="0.829cm" style:rel-column-width="3373*"/>
    </style:style>
    <style:style style:name="表1.I" style:family="table-column">
      <style:table-column-properties style:column-width="0.337cm" style:rel-column-width="1367*"/>
    </style:style>
    <style:style style:name="表1.J" style:family="table-column">
      <style:table-column-properties style:column-width="0.088cm" style:rel-column-width="359*"/>
    </style:style>
    <style:style style:name="表1.K" style:family="table-column">
      <style:table-column-properties style:column-width="0.191cm" style:rel-column-width="778*"/>
    </style:style>
    <style:style style:name="表1.L" style:family="table-column">
      <style:table-column-properties style:column-width="0.937cm" style:rel-column-width="3809*"/>
    </style:style>
    <style:style style:name="表1.M" style:family="table-column">
      <style:table-column-properties style:column-width="2.085cm" style:rel-column-width="8474*"/>
    </style:style>
    <style:style style:name="表1.N" style:family="table-column">
      <style:table-column-properties style:column-width="1.256cm" style:rel-column-width="5105*"/>
    </style:style>
    <style:style style:name="表1.O" style:family="table-column">
      <style:table-column-properties style:column-width="1.362cm" style:rel-column-width="5536*"/>
    </style:style>
    <style:style style:name="表1.P" style:family="table-column">
      <style:table-column-properties style:column-width="1.829cm" style:rel-column-width="7435*"/>
    </style:style>
    <style:style style:name="表1.Q" style:family="table-column">
      <style:table-column-properties style:column-width="0.314cm" style:rel-column-width="1273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859cm"/>
    </style:style>
    <style:style style:name="表1.5" style:family="table-row">
      <style:table-row-properties style:row-height="1.12cm"/>
    </style:style>
    <style:style style:name="表1.A5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5" style:family="table-cell">
      <style:table-cell-properties style:vertical-align="middle" fo:padding="0.097cm" fo:border-left="none" fo:border-right="none" fo:border-top="2pt solid #000000" fo:border-bottom="0.75pt solid #000000"/>
    </style:style>
    <style:style style:name="表1.I5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6" style:family="table-cell">
      <style:table-cell-properties style:vertical-align="middle" fo:padding="0.097cm" fo:border-left="2pt solid #000000" fo:border-right="none" fo:border-top="none" fo:border-bottom="none"/>
    </style:style>
    <style:style style:name="表1.B6" style:family="table-cell">
      <style:table-cell-properties style:vertical-align="middle" fo:padding="0.097cm" fo:border-left="none" fo:border-right="none" fo:border-top="none" fo:border-bottom="0.75pt solid #000000"/>
    </style:style>
    <style:style style:name="表1.I6" style:family="table-cell">
      <style:table-cell-properties style:vertical-align="middle" fo:padding="0.097cm" fo:border-left="none" fo:border-right="2pt solid #000000" fo:border-top="none" fo:border-bottom="none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4" style:family="table-cell">
      <style:table-cell-properties style:vertical-align="middle" fo:padding="0.097cm" fo:border-left="none" fo:border-right="none" fo:border-top="none" fo:border-bottom="2pt solid #000000"/>
    </style:style>
    <style:style style:name="表1.I1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able_20_Contents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row table:style-name="表1.1"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C1" table:number-rows-spanned="3" office:value-type="string">
            <text:p text:style-name="P2"/>
          </table:table-cell>
          <table:table-cell table:style-name="表1.C1" table:number-rows-spanned="3" office:value-type="string">
            <text:p text:style-name="P2"/>
          </table:table-cell>
          <table:table-cell table:style-name="表1.E1" table:number-rows-spanned="3" office:value-type="string">
            <text:p text:style-name="P2"/>
          </table:table-cell>
          <table:table-cell table:style-name="表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C1" table:number-columns-spanned="3" office:value-type="string">
            <text:p text:style-name="P2">　　年　　組　　番</text:p>
          </table:table-cell>
          <table:covered-table-cell/>
          <table:covered-table-cell/>
          <table:table-cell table:style-name="表1.C1" office:value-type="string">
            <text:p text:style-name="P2">名前</text:p>
          </table:table-cell>
          <table:table-cell table:style-name="表1.E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2"/>
          </table:table-cell>
          <table:table-cell table:style-name="表1.C1" table:number-columns-spanned="7" office:value-type="string">
            <text:p text:style-name="P2">書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1" table:number-columns-spanned="4" office:value-type="string">
            <text:p text:style-name="P2">作者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C1" table:number-columns-spanned="5" office:value-type="string">
            <text:p text:style-name="P2">読み始めた日</text:p>
          </table:table-cell>
          <table:covered-table-cell/>
          <table:covered-table-cell/>
          <table:covered-table-cell/>
          <table:covered-table-cell/>
          <table:table-cell table:style-name="表1.C1" office:value-type="string">
            <text:p text:style-name="P2">　　月　　日</text:p>
          </table:table-cell>
          <table:table-cell table:style-name="表1.C1" table:number-columns-spanned="2" office:value-type="string">
            <text:p text:style-name="P2">読み終わった日</text:p>
          </table:table-cell>
          <table:covered-table-cell/>
          <table:table-cell table:style-name="表1.E1" table:number-columns-spanned="2" office:value-type="string">
            <text:p text:style-name="P2">　　月　　日</text:p>
          </table:table-cell>
          <table:covered-table-cell/>
        </table:table-row>
        <table:table-row table:style-name="表1.1">
          <table:table-cell table:style-name="表1.A1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office:value-type="string">
            <text:p text:style-name="P2"/>
          </table:table-cell>
          <table:table-cell table:style-name="表1.B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B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I5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2"/>
          </table:table-cell>
          <table:table-cell table:style-name="表1.B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I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2"/>
          </table:table-cell>
          <table:table-cell table:style-name="表1.B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I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2"/>
          </table:table-cell>
          <table:table-cell table:style-name="表1.B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I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2"/>
          </table:table-cell>
          <table:table-cell table:style-name="表1.B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I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2"/>
          </table:table-cell>
          <table:table-cell table:style-name="表1.B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I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2"/>
          </table:table-cell>
          <table:table-cell table:style-name="表1.B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I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2"/>
          </table:table-cell>
          <table:table-cell table:style-name="表1.B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I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2"/>
          </table:table-cell>
          <table:table-cell table:style-name="表1.B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B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I6" office:value-type="string">
            <text:p text:style-name="P2"/>
          </table:table-cell>
        </table:table-row>
        <table:table-row table:style-name="表1.5">
          <table:table-cell table:style-name="表1.A14" office:value-type="string">
            <text:p text:style-name="P2"/>
          </table:table-cell>
          <table:table-cell table:style-name="表1.B1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4" office:value-type="string">
            <text:p text:style-name="P2"/>
          </table:table-cell>
          <table:table-cell table:style-name="表1.A14" table:number-columns-spanned="2" office:value-type="string">
            <text:p text:style-name="P2"/>
          </table:table-cell>
          <table:covered-table-cell/>
          <table:table-cell table:style-name="表1.B1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I14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tb-rl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8:00:00.918652318</meta:creation-date>
    <meta:editing-duration>PT10S</meta:editing-duration>
    <meta:editing-cycles>2</meta:editing-cycles>
    <meta:generator>LibreOffice/6.0.7.3$Linux_X86_64 LibreOffice_project/00m0$Build-3</meta:generator>
    <dc:description>【2019/02/25】
リリース</dc:description>
    <meta:keyword>読書カード</meta:keyword>
    <dc:subject>教育</dc:subject>
    <dc:title>読書カード</dc:title>
    <dc:date>2020-07-19T08:00:01.973682694</dc:date>
    <meta:document-statistic meta:table-count="1" meta:image-count="0" meta:object-count="0" meta:page-count="1" meta:paragraph-count="8" meta:word-count="26" meta:character-count="40" meta:non-whitespace-character-count="26"/>
    <meta:user-defined meta:name="所有者">ホウフリンク</meta:user-defined>
  </office:meta>
</office:document-meta>
</file>