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3.6cm" style:rel-width="80%" table:align="right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11.192cm" style:rel-column-width="63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93cm"/>
    </style:style>
    <style:style style:name="表2.B" style:family="table-column">
      <style:table-column-properties style:column-width="13.52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2pt solid #000000" fo:border-top="2pt solid #000000" fo:border-bottom="none"/>
    </style:style>
    <style:style style:name="表2.B2" style:family="table-cell">
      <style:table-cell-properties fo:padding="0.097cm" fo:border-left="2pt solid #000000" fo:border-right="2pt solid #000000" fo:border-top="none" fo:border-bottom="none"/>
    </style:style>
    <style:style style:name="表2.B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8a98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0e8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8a98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0cc6f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1pt" officeooo:paragraph-rsid="0008a98b" style:font-name-asian="ＭＳ 明朝" style:font-size-asian="11pt" style:font-size-complex="11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8a98b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paragraph-rsid="000b0e8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資料利用申込書</text:p>
      <text:p text:style-name="P1"/>
      <text:p text:style-name="P1">　<text:span text:style-name="T1">　　　　　</text:span>図書館長様</text:p>
      <text:p text:style-name="P1"/>
      <text:p text:style-name="P3">　　　　　　　　　　　　　　　　　　　　　　　　　　　　　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名前</text:p>
          </table:table-cell>
          <table:table-cell table:style-name="表1.B1" office:value-type="string">
            <text:p text:style-name="P2">　　　　　　　　　　　　　　　　　　　　　　㊞　</text:p>
          </table:table-cell>
        </table:table-row>
        <table:table-row table:style-name="表1.1">
          <table:table-cell table:style-name="表1.A2" office:value-type="string">
            <text:p text:style-name="P4">住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4">電話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メール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5" table:number-columns-spanned="2" office:value-type="string">
            <text:p text:style-name="P7">当日利用ではない場合の連絡先となりますので、正確に記入願います。</text:p>
          </table:table-cell>
          <table:covered-table-cell/>
        </table:table-row>
      </table:table>
      <text:p text:style-name="P6">標記について申し込みます。</text:p>
      <text:p text:style-name="P6">利用に当たっては利用条件を守ります。</text:p>
      <text:p text:style-name="P6">利用条件:</text:p>
      <text:list xml:id="list2524145564" text:style-name="L1">
        <text:list-item>
          <text:p text:style-name="P12">利用できるのは中学生以上とする。ただし、保護者又は引率責任者の同伴の場合は、学齢児童又は小学校就学前の子どもも利用できる。</text:p>
        </text:list-item>
        <text:list-item>
          <text:p text:style-name="P12">閲覧室内でのみの利用を認める。したがって貸出はできない。</text:p>
        </text:list-item>
        <text:list-item>
          <text:p text:style-name="P12">利用時間は、図書館の開館時間とする。</text:p>
        </text:list-item>
        <text:list-item>
          <text:p text:style-name="P11">保存状態・利用目的等により、利用に適さないと職員が判断した資料は利用できない。</text:p>
        </text:list-item>
        <text:list-item>
          <text:p text:style-name="P11">当日利用の場合、別の予約がある場合は利用できないことがある。</text:p>
        </text:list-item>
        <text:list-item>
          <text:p text:style-name="P11">利用に当たっては資料の保存の目的を理解し、丁寧に取り扱うこととする。また、万一破損・汚損・紛失が生じた場合は、届け出て弁償する。</text:p>
        </text:list-item>
        <text:list-item>
          <text:p text:style-name="P11">保存状態により複写ができる場合がある。(別途申込み要)</text:p>
        </text:list-item>
      </text:list>
      <text:p text:style-name="P2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3" office:value-type="string">
            <text:p text:style-name="P4">利用希望日時</text:p>
          </table:table-cell>
          <table:table-cell table:style-name="表2.B1" office:value-type="string">
            <text:p text:style-name="P2">□　当日</text:p>
          </table:table-cell>
        </table:table-row>
        <table:table-row>
          <table:covered-table-cell/>
          <table:table-cell table:style-name="表2.B2" office:value-type="string">
            <text:p text:style-name="P2">□　予約１　　　　年　　月　　日　</text:p>
          </table:table-cell>
        </table:table-row>
        <table:table-row>
          <table:covered-table-cell/>
          <table:table-cell table:style-name="表2.B3" office:value-type="string">
            <text:p text:style-name="P5">　　予約２　　　　年　　月　　日　</text:p>
          </table:table-cell>
        </table:table-row>
        <table:table-row>
          <table:table-cell table:style-name="表2.A4" table:number-rows-spanned="3" office:value-type="string">
            <text:p text:style-name="P4">利用目的</text:p>
          </table:table-cell>
          <table:table-cell table:style-name="表2.B4" office:value-type="string">
            <text:p text:style-name="P9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3" office:value-type="string">
            <text:p text:style-name="P2"/>
          </table:table-cell>
        </table:table-row>
        <table:table-row>
          <table:table-cell table:style-name="表2.A4" table:number-rows-spanned="7" office:value-type="string">
            <text:p text:style-name="P4">資料名</text:p>
            <text:p text:style-name="P4">(請求記号)</text:p>
            <text:p text:style-name="P4"/>
          </table:table-cell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4" office:value-type="string">
            <text:p text:style-name="P2"/>
          </table:table-cell>
        </table:table-row>
        <table:table-row>
          <table:covered-table-cell/>
          <table:table-cell table:style-name="表2.B3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9:37.974305678</meta:creation-date>
    <meta:editing-duration>PT12S</meta:editing-duration>
    <meta:editing-cycles>2</meta:editing-cycles>
    <meta:generator>LibreOffice/6.0.7.3$Linux_X86_64 LibreOffice_project/00m0$Build-3</meta:generator>
    <dc:description>【2019/02/26】
リリース</dc:description>
    <meta:keyword>資料利用申込書</meta:keyword>
    <dc:subject>教育</dc:subject>
    <dc:title>資料利用申込書</dc:title>
    <dc:date>2020-07-19T07:59:39.383725540</dc:date>
    <meta:document-statistic meta:table-count="2" meta:image-count="0" meta:object-count="0" meta:page-count="1" meta:paragraph-count="26" meta:word-count="402" meta:character-count="496" meta:non-whitespace-character-count="409"/>
    <meta:user-defined meta:name="所有者">ホウフリンク</meta:user-defined>
  </office:meta>
</office:document-meta>
</file>