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514cm"/>
    </style:style>
    <style:style style:name="表1.C" style:family="table-column">
      <style:table-column-properties style:column-width="13.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9cm"/>
    </style:style>
    <style:style style:name="表3.C" style:family="table-column">
      <style:table-column-properties style:column-width="2.91cm"/>
    </style:style>
    <style:style style:name="表3.D" style:family="table-column">
      <style:table-column-properties style:column-width="12.303cm"/>
    </style:style>
    <style:style style:name="表3.1" style:family="table-row">
      <style:table-row-properties style:row-height="1.24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none" fo:border-right="none" fo:border-top="none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cm"/>
    </style:style>
    <style:style style:name="表2.B" style:family="table-column">
      <style:table-column-properties style:column-width="2.514cm"/>
    </style:style>
    <style:style style:name="表2.C" style:family="table-column">
      <style:table-column-properties style:column-width="13.6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2e895" style:font-name-asian="ＭＳ 明朝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40e1f" style:font-name-asian="ＭＳ 明朝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5ceb4" style:font-name-asian="ＭＳ 明朝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38c02" style:font-name-asian="ＭＳ 明朝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" fo:font-size="12pt" officeooo:paragraph-rsid="0012e895" style:font-name-asian="ＭＳ 明朝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ＭＳ 明朝" fo:font-size="12pt" officeooo:paragraph-rsid="00138c02" style:font-name-asian="ＭＳ 明朝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ＭＳ 明朝" fo:font-size="12pt" officeooo:paragraph-rsid="00140e1f" style:font-name-asian="ＭＳ 明朝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ＭＳ 明朝" fo:font-size="12pt" officeooo:paragraph-rsid="00140e1f" style:font-name-asian="ＭＳ 明朝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ＭＳ 明朝" fo:font-size="12pt" officeooo:paragraph-rsid="00187bfa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line-height="115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ＭＳ 明朝" fo:font-size="12pt" officeooo:paragraph-rsid="00140e1f" style:font-name-asian="ＭＳ 明朝" style:font-size-asian="12pt" style:font-size-complex="12pt"/>
    </style:style>
    <style:style style:name="P15" style:family="paragraph" style:parent-style-name="Table_20_Contents">
      <style:paragraph-properties fo:line-height="115%"/>
      <style:text-properties style:font-name="ＭＳ 明朝" fo:font-size="12pt" officeooo:paragraph-rsid="0012e895" style:font-name-asian="ＭＳ 明朝" style:font-size-asian="12pt" style:font-size-complex="12pt"/>
    </style:style>
    <style:style style:name="P16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　　　　　　　　　　　　　　　　　　　　　　　　　受付日:<text:span text:style-name="T1">　　</text:span>年<text:span text:style-name="T1">　　</text:span>月<text:span text:style-name="T1">　　</text:span>日　</text:p>
      <text:p text:style-name="P10">　　　　　　　　　　　　　　　　　　　　　　　　　　受付 No:<text:span text:style-name="T1">　　　　　　</text:span>　　</text:p>
      <text:p text:style-name="P16">所蔵資料利用申込書</text:p>
      <text:p text:style-name="P10">　<text:span text:style-name="T1">　　　　　　　　</text:span>図書館長 殿</text:p>
      <text:p text:style-name="P1"/>
      <text:p text:style-name="P11">下記の通り申込みますので、よろしくお願いします。この申込みによる著作権に関する一切の責任は申込者が負います。</text:p>
      <text:p text:style-name="P1"/>
      <text:p text:style-name="P1">太線枠内に必要事項をご記入下さい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13">申込者</text:p>
          </table:table-cell>
          <table:table-cell table:style-name="表1.A1" office:value-type="string">
            <text:p text:style-name="P2">氏 名</text:p>
          </table:table-cell>
          <table:table-cell table:style-name="表1.C1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2">住 所</text:p>
          </table:table-cell>
          <table:table-cell table:style-name="表1.C2" office:value-type="string">
            <text:p text:style-name="P6">〒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TEL/携帯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2">E-mail</text:p>
          </table:table-cell>
          <table:table-cell table:style-name="表1.C2" office:value-type="string">
            <text:p text:style-name="P12"/>
          </table:table-cell>
        </table:table-row>
      </table:table>
      <text:p text:style-name="P7">貸出冊数は1人5冊以内で、期間は30日間です。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row table:style-name="表3.1">
          <table:table-cell table:style-name="表3.A1" table:number-rows-spanned="3" office:value-type="string">
            <text:p text:style-name="P14">申込種別</text:p>
          </table:table-cell>
          <table:table-cell table:style-name="表3.A1" office:value-type="string">
            <text:p text:style-name="P3">□</text:p>
          </table:table-cell>
          <table:table-cell table:style-name="表3.C1" office:value-type="string">
            <text:p text:style-name="P9">所蔵調査</text:p>
          </table:table-cell>
          <table:table-cell table:style-name="表3.D1" office:value-type="string">
            <text:p text:style-name="P7">資料の所在を調べること(無料)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>□</text:p>
          </table:table-cell>
          <table:table-cell table:style-name="表3.C2" office:value-type="string">
            <text:p text:style-name="P9">図書の貸出</text:p>
          </table:table-cell>
          <table:table-cell table:style-name="表3.D2" office:value-type="string">
            <text:p text:style-name="P7">図書館の資料を館外で利用できるようにすること(往復送料は有料)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>□</text:p>
          </table:table-cell>
          <table:table-cell table:style-name="表3.C2" office:value-type="string">
            <text:p text:style-name="P9">館内資料複写</text:p>
          </table:table-cell>
          <table:table-cell table:style-name="表3.D2" office:value-type="string">
            <text:p text:style-name="P7">文献の一部を調査、研究の目的で複写(コピー)すること(複写代と送料は有料)</text:p>
          </table:table-cell>
        </table:table-row>
      </table:table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12" office:value-type="string">
            <text:p text:style-name="P4">書誌事項</text:p>
          </table:table-cell>
          <table:table-cell table:style-name="表2.A1" office:value-type="string">
            <text:p text:style-name="P2">書 名</text:p>
          </table:table-cell>
          <table:table-cell table:style-name="表2.C1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編著者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ISBN/ISSN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出版社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出版年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請求記号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5">資料ID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5">巻・号</text:p>
          </table:table-cell>
          <table:table-cell table:style-name="表2.C2" office:value-type="string">
            <text:p text:style-name="P15"/>
          </table:table-cell>
        </table:table-row>
        <table:table-row table:style-name="表2.1">
          <table:covered-table-cell/>
          <table:table-cell table:style-name="表2.B2" office:value-type="string">
            <text:p text:style-name="P2">複写ページ</text:p>
          </table:table-cell>
          <table:table-cell table:style-name="表2.C2" office:value-type="string">
            <text:p text:style-name="P7">p.</text:p>
          </table:table-cell>
        </table:table-row>
        <table:table-row table:style-name="表2.1">
          <table:covered-table-cell/>
          <table:table-cell table:style-name="表2.B2" table:number-rows-spanned="3" office:value-type="string">
            <text:p text:style-name="P5">通信欄</text:p>
          </table:table-cell>
          <table:table-cell table:style-name="表2.C10" office:value-type="string">
            <text:p text:style-name="P15"/>
          </table:table-cell>
        </table:table-row>
        <table:table-row table:style-name="表2.1">
          <table:covered-table-cell/>
          <table:covered-table-cell/>
          <table:table-cell table:style-name="表2.C10" office:value-type="string">
            <text:p text:style-name="P15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/>
          </table:table-cell>
        </table:table-row>
      </table:table>
      <text:p text:style-name="P1">※ご記入いただいた個人情報は当館でのみ利用し、第三者には提供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9:11.148434297</meta:creation-date>
    <meta:editing-duration>PT11S</meta:editing-duration>
    <meta:editing-cycles>2</meta:editing-cycles>
    <meta:generator>LibreOffice/6.0.7.3$Linux_X86_64 LibreOffice_project/00m0$Build-3</meta:generator>
    <dc:description>【2019/02/27】
リリース</dc:description>
    <meta:keyword>所蔵資料利用申込書</meta:keyword>
    <dc:subject>教育</dc:subject>
    <dc:title>所蔵資料利用申込書</dc:title>
    <dc:date>2020-07-19T07:59:12.327990376</dc:date>
    <meta:document-statistic meta:table-count="3" meta:image-count="0" meta:object-count="0" meta:page-count="1" meta:paragraph-count="36" meta:word-count="303" meta:character-count="405" meta:non-whitespace-character-count="324"/>
    <meta:user-defined meta:name="所有者">ホウフリンク</meta:user-defined>
  </office:meta>
</office:document-meta>
</file>