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5.3cm" style:rel-column-width="8674*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paragraph-rsid="000145a1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paragraph-rsid="00022036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paragraph-rsid="000220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paragraph-rsid="000337b6" style:font-name-asian="ＭＳ 明朝" style:font-size-asian="12pt" style:font-size-complex="12pt"/>
    </style:style>
    <style:style style:name="P6" style:family="paragraph" style:parent-style-name="Title">
      <style:text-properties fo:font-size="20pt" style:font-name-asian="ＭＳ 明朝" style:font-size-asian="20pt" style:font-size-complex="20pt"/>
    </style:style>
    <style:style style:name="P7" style:family="paragraph" style:parent-style-name="Standard" style:list-style-name="L1">
      <style:paragraph-properties fo:line-height="200%"/>
      <style:text-properties style:font-name="ＭＳ 明朝" fo:font-size="12pt" officeooo:paragraph-rsid="0002203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　　　　　　　　　　　　　　　　　　　　　　　　　令和<text:span text:style-name="T1">　　</text:span>年<text:span text:style-name="T1">　　</text:span>月<text:span text:style-name="T1">　　</text:span>日 申込　</text:p>
      <text:p text:style-name="P6">図書館資料利用申込書</text:p>
      <text:p text:style-name="P1"/>
      <text:p text:style-name="P3">　<text:span text:style-name="T1">　　　　　　</text:span>図書館長　殿</text:p>
      <text:p text:style-name="P5">　　　　　　　　　　　　　　　図書館カード番号<text:span text:style-name="T1">　　　　　　　　　　</text:span>　</text:p>
      <text:p text:style-name="P3">　　　　　　　　　　　　　　　　　　　ふりがな<text:span text:style-name="T1">　　　　　　　　　　</text:span>　</text:p>
      <text:p text:style-name="P3">　　　　　　　　　　　　　　　　　　　　　氏名<text:span text:style-name="T1">　　　　　　　　　　</text:span>　</text:p>
      <text:p text:style-name="P5">　　　　　　　　　　　　　　　　　　　　　氏名<text:span text:style-name="T1">　　　　　　　　　　</text:span>　</text:p>
      <text:p text:style-name="P5">　　　　　　　　　　　　　　　　　　　郵便番号<text:span text:style-name="T1">〒　　　―　　　　　</text:span>　</text:p>
      <text:p text:style-name="P3">　　　　　　　　　　　　　　　　　　　　　住所<text:span text:style-name="T1">　　　　　　　　　　　　　　　</text:span>　</text:p>
      <text:p text:style-name="P3">　　　　　　　　　　　　　　　　　　　　　電話<text:span text:style-name="T1">　　　　（　　　）　　　　　　</text:span>　</text:p>
      <table:table table:name="表1" table:style-name="表1">
        <table:table-column table:style-name="表1.A"/>
        <table:table-row>
          <table:table-cell table:style-name="表1.A1" office:value-type="string">
            <text:p text:style-name="P2">※注意</text:p>
          </table:table-cell>
        </table:table-row>
        <table:table-row>
          <table:table-cell table:style-name="表1.A2" office:value-type="string">
            <text:p text:style-name="P2">・資料によっては、貸出のご希望に添えない場合があります。</text:p>
          </table:table-cell>
        </table:table-row>
        <table:table-row>
          <table:table-cell table:style-name="表1.A2" office:value-type="string">
            <text:p text:style-name="P2">・貸出期間は1ヶ月ですが、使用状況によって制限のかかる場合があります。</text:p>
          </table:table-cell>
        </table:table-row>
        <table:table-row>
          <table:table-cell table:style-name="表1.A2" office:value-type="string">
            <text:p text:style-name="P2">・利用可否の回答に日数がかかる場合があります。</text:p>
          </table:table-cell>
        </table:table-row>
        <table:table-row>
          <table:table-cell table:style-name="表1.A5" office:value-type="string">
            <text:p text:style-name="P3">・申込の住所と違う場所への郵送はできません。</text:p>
          </table:table-cell>
        </table:table-row>
      </table:table>
      <text:p text:style-name="P1"/>
      <text:list xml:id="list911668214" text:style-name="L1">
        <text:list-item>
          <text:p text:style-name="P7">書名・誌名　<text:span text:style-name="T1">　　　　　　　　　　　　　　　　　　　　　　　　　　　　</text:span>　</text:p>
        </text:list-item>
        <text:list-item>
          <text:p text:style-name="P7">請求記号　　<text:span text:style-name="T1">　　　　　　　　　　　　　　　　　　　　　　　　　　　　</text:span>　</text:p>
        </text:list-item>
        <text:list-item>
          <text:p text:style-name="P7">資料番号　　<text:span text:style-name="T1">　　　　　　　　　　　　　　　　　　　　　　　　　　　　</text:span>　</text:p>
        </text:list-item>
        <text:list-item>
          <text:p text:style-name="P7">受取希望時期　<text:span text:style-name="T1">　　　　　　　　　　　　　　　　　　　　　　　　　　　</text:span>　</text:p>
        </text:list-item>
      </text:list>
      <text:p text:style-name="P1"/>
      <text:p text:style-name="P4">------------------ 以下、職員記入-------------------------------------------</text:p>
      <text:p text:style-name="P3"/>
      <text:p text:style-name="P1">　利用期間　　<text:span text:style-name="T1">　　　月　　日</text:span>から<text:span text:style-name="T1">　　月　　日</text:span>まで</text:p>
      <text:p text:style-name="P1">　通信欄</text:p>
      <text:p text:style-name="P5">　<text:span text:style-name="T1">　　　　　　　　　　　　　　　　　　　　　　　　　　　　　　　　　　　</text:span>　　</text:p>
      <text:p text:style-name="P5">　<text:span text:style-name="T1">　　　　　　　　　　　　　　　　　　　　　　　　　　　　　　　　　　　</text:span>　　</text:p>
      <text:p text:style-name="P5">　<text:span text:style-name="T1">　　　　　　　　　　　　　　　　　　　　　　　　　　　　　　　　　　　</text:span>　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8:48.080250586</meta:creation-date>
    <meta:editing-duration>PT9S</meta:editing-duration>
    <meta:editing-cycles>2</meta:editing-cycles>
    <meta:generator>LibreOffice/6.0.7.3$Linux_X86_64 LibreOffice_project/00m0$Build-3</meta:generator>
    <dc:description>【2019/04/25】
リリース</dc:description>
    <meta:keyword>図書館資料利用申込書</meta:keyword>
    <dc:subject>教育</dc:subject>
    <dc:title>図書館資料利用申込書</dc:title>
    <dc:date>2020-07-19T07:58:49.302636630</dc:date>
    <meta:document-statistic meta:table-count="1" meta:image-count="0" meta:object-count="0" meta:page-count="1" meta:paragraph-count="25" meta:word-count="208" meta:character-count="781" meta:non-whitespace-character-count="271"/>
    <meta:user-defined meta:name="所有者">ホウフリンク</meta:user-defined>
  </office:meta>
</office:document-meta>
</file>