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5.689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0.291cm"/>
    </style:style>
    <style:style style:name="表1.J" style:family="table-column">
      <style:table-column-properties style:column-width="3.51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231" officeooo:paragraph-rsid="001d0a7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231" officeooo:paragraph-rsid="001e8bb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d0a7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e8bb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6pt" style:font-name-asian="ＭＳ ゴシック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所蔵資料利用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G"/>
        <table:table-column table:style-name="表1.J"/>
        <table:table-row table:style-name="表1.1">
          <table:table-cell table:style-name="表1.A1" table:number-columns-spanned="3" office:value-type="string">
            <text:p text:style-name="P4">受付番号</text:p>
          </table:table-cell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申込日</text:p>
          </table:table-cell>
          <table:covered-table-cell/>
          <table:table-cell table:style-name="表1.I1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利用の種類</text:p>
          </table:table-cell>
          <table:covered-table-cell/>
          <table:covered-table-cell/>
          <table:covered-table-cell/>
          <table:table-cell table:style-name="表1.E3" table:number-columns-spanned="6" office:value-type="string">
            <text:p text:style-name="P2">・図書貸出　・文献複写　・所蔵調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4">申込者</text:p>
          </table:table-cell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4">学籍番号</text:p>
          </table:table-cell>
          <table:covered-table-cell/>
          <table:table-cell table:style-name="表1.E3" office:value-type="string">
            <text:p text:style-name="P2"/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E3" table:number-columns-spanned="6" office:value-type="string">
            <text:p text:style-name="P2">TEL・携帯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office:value-type="string">
            <text:p text:style-name="P7">区分</text:p>
          </table:table-cell>
          <table:table-cell table:style-name="表1.A3" table:number-columns-spanned="2" office:value-type="string">
            <text:p text:style-name="P4">教員</text:p>
          </table:table-cell>
          <table:covered-table-cell/>
          <table:table-cell table:style-name="表1.E3" table:number-columns-spanned="6" office:value-type="string">
            <text:p text:style-name="P2">・教授　・准教授　・講師　・助教　・助手　・職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4">学生</text:p>
          </table:table-cell>
          <table:covered-table-cell/>
          <table:table-cell table:style-name="表1.A3" table:number-columns-spanned="3" office:value-type="string">
            <text:p text:style-name="P2">・院生　・学部生　・専攻科生</text:p>
          </table:table-cell>
          <table:covered-table-cell/>
          <table:covered-table-cell/>
          <table:table-cell table:style-name="表1.A3" table:number-columns-spanned="2" office:value-type="string">
            <text:p text:style-name="P4">学年</text:p>
          </table:table-cell>
          <table:covered-table-cell/>
          <table:table-cell table:style-name="表1.E3" office:value-type="string">
            <text:p text:style-name="P2"/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>所属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4">支払方法</text:p>
          </table:table-cell>
          <table:covered-table-cell/>
          <table:covered-table-cell/>
          <table:table-cell table:style-name="表1.E3" table:number-columns-spanned="6" office:value-type="string">
            <text:p text:style-name="P2">・私費　・研究費　・学科経費(担当者:　　　　　)　・科研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5">書誌事項</text:p>
          </table:table-cell>
          <table:table-cell table:style-name="表1.A3" table:number-columns-spanned="3" office:value-type="string">
            <text:p text:style-name="P5">雑誌名・書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table:number-columns-spanned="3" office:value-type="string">
            <text:p text:style-name="P5">論文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著者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出版者</text:p>
          </table:table-cell>
          <table:covered-table-cell/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>発行年</text:p>
          </table:table-cell>
          <table:covered-table-cell/>
          <table:table-cell table:style-name="表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巻・号</text:p>
          </table:table-cell>
          <table:covered-table-cell/>
          <table:covered-table-cell/>
          <table:table-cell table:style-name="表1.E3" table:number-columns-spanned="6" office:value-type="string">
            <text:p text:style-name="P3">　　　　　　　　　巻　　　　　　　　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複写ページ</text:p>
          </table:table-cell>
          <table:covered-table-cell/>
          <table:covered-table-cell/>
          <table:table-cell table:style-name="表1.E3" table:number-columns-spanned="6" office:value-type="string">
            <text:p text:style-name="P3">・表紙　・奥付　・裏表紙　・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ISSN</text:p>
          </table:table-cell>
          <table:covered-table-cell/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>ISBN</text:p>
          </table:table-cell>
          <table:covered-table-cell/>
          <table:table-cell table:style-name="表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table:number-columns-spanned="3" office:value-type="string">
            <text:p text:style-name="P5">備考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7:15.815285797</meta:creation-date>
    <meta:editing-duration>PT10S</meta:editing-duration>
    <meta:editing-cycles>2</meta:editing-cycles>
    <meta:generator>LibreOffice/6.0.7.3$Linux_X86_64 LibreOffice_project/00m0$Build-3</meta:generator>
    <dc:description>【2019/10/29】
リリース</dc:description>
    <dc:subject>教育</dc:subject>
    <dc:title>所蔵資料利用申込書</dc:title>
    <meta:keyword>所蔵資料利用申込書</meta:keyword>
    <dc:date>2020-07-19T07:57:16.870121941</dc:date>
    <meta:document-statistic meta:table-count="1" meta:image-count="0" meta:object-count="0" meta:page-count="1" meta:paragraph-count="33" meta:word-count="175" meta:character-count="238" meta:non-whitespace-character-count="183"/>
    <meta:user-defined meta:name="所有者">ホウフリンク</meta:user-defined>
  </office:meta>
</office:document-meta>
</file>