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2.488cm"/>
    </style:style>
    <style:style style:name="表2.B" style:family="table-column">
      <style:table-column-properties style:column-width="4.524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3.016cm"/>
    </style:style>
    <style:style style:name="表1.C" style:family="table-column">
      <style:table-column-properties style:column-width="4.683cm"/>
    </style:style>
    <style:style style:name="表1.D" style:family="table-column">
      <style:table-column-properties style:column-width="8.62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231" officeooo:paragraph-rsid="001bc7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231" officeooo:paragraph-rsid="001c665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c665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bc74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17231" officeooo:paragraph-rsid="001e5b9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7231" officeooo:paragraph-rsid="001ec65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17231" officeooo:paragraph-rsid="00202e9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25ade4" style:font-name-asian="ＭＳ 明朝" style:font-size-asian="12pt" style:font-size-complex="12pt"/>
    </style:style>
    <style:style style:name="P11" style:family="paragraph" style:parent-style-name="Title"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貸出資料利用申込書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事前に電話で連絡した番号を記入してFAXしてください。→</text:p>
          </table:table-cell>
          <table:table-cell table:style-name="表2.B1" office:value-type="string">
            <text:p text:style-name="P10"/>
          </table:table-cell>
        </table:table-row>
      </table:table>
      <text:p text:style-name="P1"/>
      <text:p text:style-name="P8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8">　<text:span text:style-name="T1">　　　　　　　　　　　　</text:span>　様</text:p>
      <text:p text:style-name="P1"/>
      <text:p text:style-name="P1">　下記のとおり所蔵資料の利用を申し込みます。なお、借用の資料を損傷した場合は直ちに原状に復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9" office:value-type="string">
            <text:p text:style-name="P2">利用団体名</text:p>
          </table:table-cell>
          <table:table-cell table:style-name="表1.A1" office:value-type="string">
            <text:p text:style-name="P5">団体名称</text:p>
          </table:table-cell>
          <table:table-cell table:style-name="表1.C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代表者職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代表者氏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5">所在地</text:p>
          </table:table-cell>
          <table:table-cell table:style-name="表1.C4" table:number-columns-spanned="2" office:value-type="string">
            <text:p text:style-name="P2">〒　　　　-　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電話番号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FAX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携帯番号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担当者氏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期間</text:p>
          </table:table-cell>
          <table:covered-table-cell/>
          <table:table-cell table:style-name="表1.C2" table:number-columns-spanned="2" office:value-type="string">
            <text:p text:style-name="P6">令和　　年　　月　　日(　　)〜令和　　年　　月　　日(　　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場所</text:p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目的</text:p>
          </table:table-cell>
          <table:covered-table-cell/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B2" table:number-rows-spanned="8" table:number-columns-spanned="2" office:value-type="string">
            <text:p text:style-name="P4">貸出資料</text:p>
          </table:table-cell>
          <table:covered-table-cell/>
          <table:table-cell table:style-name="表1.B2" office:value-type="string">
            <text:p text:style-name="P4">種別</text:p>
          </table:table-cell>
          <table:table-cell table:style-name="表1.C2" office:value-type="string">
            <text:p text:style-name="P4">番号他</text:p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16ミリフィルム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ビデオテープ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DVD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紙芝居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展示パネル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体験画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□　実物資料</text:p>
          </table:table-cell>
          <table:table-cell table:style-name="表1.C2" office:value-type="string">
            <text:p text:style-name="P3"/>
          </table:table-cell>
        </table:table-row>
      </table:table>
      <text:p text:style-name="P1">《 お願い 》</text:p>
      <text:p text:style-name="P1">　ご利用確認のため、電話予約から10日以内にFAXで、この申込書の送付をお願いします。利用申込書の送付がない場合、予約は無効となります。ご注意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6:26.838713934</meta:creation-date>
    <meta:editing-duration>PT11S</meta:editing-duration>
    <meta:editing-cycles>2</meta:editing-cycles>
    <meta:generator>LibreOffice/6.0.7.3$Linux_X86_64 LibreOffice_project/00m0$Build-3</meta:generator>
    <dc:description>【2019/10/31】
リリース</dc:description>
    <dc:subject>教育</dc:subject>
    <dc:title>貸出資料利用申込書</dc:title>
    <meta:keyword>貸出資料利用申込書</meta:keyword>
    <dc:date>2020-07-19T07:56:27.845378173</dc:date>
    <meta:document-statistic meta:table-count="2" meta:image-count="0" meta:object-count="0" meta:page-count="1" meta:paragraph-count="34" meta:word-count="285" meta:character-count="412" meta:non-whitespace-character-count="295"/>
    <meta:user-defined meta:name="所有者">ホウフリンク</meta:user-defined>
  </office:meta>
</office:document-meta>
</file>