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513cm" style:rel-column-width="867*"/>
    </style:style>
    <style:style style:name="表1.B" style:family="table-column">
      <style:table-column-properties style:column-width="1.852cm" style:rel-column-width="1061*"/>
    </style:style>
    <style:style style:name="表1.C" style:family="table-column">
      <style:table-column-properties style:column-width="5.888cm" style:rel-column-width="3372*"/>
    </style:style>
    <style:style style:name="表1.D" style:family="table-column">
      <style:table-column-properties style:column-width="4.54cm" style:rel-column-width="2600*"/>
    </style:style>
    <style:style style:name="表1.E" style:family="table-column">
      <style:table-column-properties style:column-width="3.036cm" style:rel-column-width="173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none"/>
    </style:style>
    <style:style style:name="表1.E2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1pt" officeooo:rsid="0016d928" officeooo:paragraph-rsid="0016d928" style:font-name-asian="ＭＳ 明朝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1pt" officeooo:rsid="0016d928" officeooo:paragraph-rsid="00212552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16d928" officeooo:paragraph-rsid="00178b65" style:font-name-asian="ＭＳ 明朝" style:font-size-asian="11pt" style:font-size-complex="11pt"/>
    </style:style>
    <style:style style:name="P4" style:family="paragraph" style:parent-style-name="Standard">
      <style:text-properties style:font-name="ＭＳ 明朝" fo:font-size="12pt" officeooo:rsid="0016d928" officeooo:paragraph-rsid="0016d92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1pt" officeooo:rsid="001d26d6" officeooo:paragraph-rsid="001d26d6" style:font-name-asian="ＭＳ 明朝" style:font-size-asian="11pt" style:font-size-complex="11pt"/>
    </style:style>
    <style:style style:name="P7" style:family="paragraph" style:parent-style-name="Title">
      <style:text-properties style:font-name="ＭＳ 明朝" fo:font-size="18pt" officeooo:rsid="00260cb8" officeooo:paragraph-rsid="00260cb8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健康管理票</text:p>
      <text:p text:style-name="P1"/>
      <text:p text:style-name="P2">学籍番号:　<text:span text:style-name="T1">　　　　　　</text:span>　<text:tab/><text:tab/>氏名:　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体温</text:p>
          </table:table-cell>
          <table:table-cell table:style-name="表1.A1" office:value-type="string">
            <text:p text:style-name="P3">呼吸器症状</text:p>
          </table:table-cell>
          <table:table-cell table:style-name="表1.A1" office:value-type="string">
            <text:p text:style-name="P3">呼吸器以外の症状</text:p>
          </table:table-cell>
          <table:table-cell table:style-name="表1.E1" office:value-type="string">
            <text:p text:style-name="P5">備考</text:p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6">℃</text:p>
          </table:table-cell>
          <table:table-cell table:style-name="表1.B3" office:value-type="string">
            <text:p text:style-name="P3">その他(　　　　　　　　　)</text:p>
          </table:table-cell>
          <table:table-cell table:style-name="表1.B3" office:value-type="string">
            <text:p text:style-name="P3">その他(　　　　　　)</text:p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5"/>
          </table:table-cell>
          <table:table-cell table:style-name="表1.B2" office:value-type="string">
            <text:p text:style-name="P5">朝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>夕</text:p>
          </table:table-cell>
          <table:table-cell table:style-name="表1.B2" office:value-type="string">
            <text:p text:style-name="P3">なし・鼻水・鼻閉・咽頭痛・咳</text:p>
          </table:table-cell>
          <table:table-cell table:style-name="表1.B2" office:value-type="string">
            <text:p text:style-name="P3">なし・下痢・嘔吐・頭痛</text:p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6">℃</text:p>
          </table:table-cell>
          <table:table-cell table:style-name="表1.A2" office:value-type="string">
            <text:p text:style-name="P3">その他(　　　　　　　　　)</text:p>
          </table:table-cell>
          <table:table-cell table:style-name="表1.A2" office:value-type="string">
            <text:p text:style-name="P3">その他(　　　　　　)</text:p>
          </table:table-cell>
          <table:table-cell table:style-name="表1.E5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2:07.139004976</meta:creation-date>
    <meta:editing-duration>PT14S</meta:editing-duration>
    <meta:editing-cycles>2</meta:editing-cycles>
    <meta:generator>LibreOffice/6.0.7.3$Linux_X86_64 LibreOffice_project/00m0$Build-3</meta:generator>
    <dc:description>【2014/11/11】
リリース</dc:description>
    <meta:keyword>健康管理票</meta:keyword>
    <dc:subject>教育</dc:subject>
    <dc:title>健康管理票</dc:title>
    <dc:date>2020-07-09T07:22:08.295492311</dc:date>
    <meta:document-statistic meta:table-count="1" meta:image-count="0" meta:object-count="0" meta:page-count="1" meta:paragraph-count="103" meta:word-count="624" meta:character-count="886" meta:non-whitespace-character-count="624"/>
    <meta:user-defined meta:name="所有者">ホウフリンク</meta:user-defined>
  </office:meta>
</office:document-meta>
</file>