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3.414cm" style:rel-column-width="7605*"/>
    </style:style>
    <style:style style:name="表1.C" style:family="table-column">
      <style:table-column-properties style:column-width="2.302cm" style:rel-column-width="1305*"/>
    </style:style>
    <style:style style:name="表1.D" style:family="table-column">
      <style:table-column-properties style:column-width="0.688cm" style:rel-column-width="390*"/>
    </style:style>
    <style:style style:name="表1.E" style:family="table-column">
      <style:table-column-properties style:column-width="2.593cm" style:rel-column-width="1470*"/>
    </style:style>
    <style:style style:name="表1.F" style:family="table-column">
      <style:table-column-properties style:column-width="1.314cm" style:rel-column-width="745*"/>
    </style:style>
    <style:style style:name="表1.G" style:family="table-column">
      <style:table-column-properties style:column-width="4.595cm" style:rel-column-width="2605*"/>
    </style:style>
    <style:style style:name="表1.1" style:family="table-row">
      <style:table-row-properties style:row-height="0.64cm"/>
    </style:style>
    <style:style style:name="表1.A1" style:family="table-cell">
      <style:table-cell-properties fo:padding="0.097cm" fo:border-left="none" fo:border-right="none" fo:border-top="none" fo:border-bottom="2pt solid #000000"/>
    </style:style>
    <style:style style:name="表1.E1" style:family="table-cell">
      <style:table-cell-properties fo:padding="0.097cm" fo:border="none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02cm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2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24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style:font-name="ＭＳ 明朝" fo:font-size="10.5pt" officeooo:rsid="0009fc97" officeooo:paragraph-rsid="000b754f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9fc97" officeooo:paragraph-rsid="000ae49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9fc97" officeooo:paragraph-rsid="0009fc97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9fc97" officeooo:paragraph-rsid="000f25db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9fc97" officeooo:paragraph-rsid="0009fc97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9fc97" officeooo:paragraph-rsid="000f25db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9fc97" officeooo:paragraph-rsid="001122a5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 fo:text-align="start" style:justify-single-word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4" office:value-type="string">
            <text:p text:style-name="P9">チェックリストADHD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1">　<text:span text:style-name="T1">　　</text:span>　年　<text:span text:style-name="T1">　　</text:span>　組　<text:span text:style-name="T1">　　</text:span>　番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>　氏名　<text:span text:style-name="T1">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/>
          </table:table-cell>
          <table:table-cell table:style-name="表1.B3" office:value-type="string">
            <text:p text:style-name="P2">項目</text:p>
          </table:table-cell>
          <table:table-cell table:style-name="表1.B3" office:value-type="string">
            <text:p text:style-name="P2">チェック</text:p>
          </table:table-cell>
          <table:table-cell table:style-name="表1.D3" table:number-columns-spanned="4" office:value-type="string">
            <text:p text:style-name="P2">具体的な言動や気付いたこと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B3" table:number-rows-spanned="9" office:value-type="string">
            <text:p text:style-name="P3">不注意</text:p>
          </table:table-cell>
          <table:table-cell table:style-name="表1.B4" office:value-type="string">
            <text:p text:style-name="P5">学校での勉強で、細かいところまで注意を払わなかったり、不注意な間違いをしたりす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課題や遊びの活動で注意を集中し続けることが難し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面と向かって話しかけられているのに、聞いていないようにみえ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指示に従えず、また仕事を最後までやり遂げな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学習などの課題や活動を順序立てて行うことが難し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気持ちを集中させて努力し続けなければならない課題を避け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学習課題や活動に必要な物をなくしてしまう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気が散りやす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日々の活動で忘れっぽい。</text:p>
          </table:table-cell>
          <table:table-cell table:style-name="表1.B3" office:value-type="string">
            <text:p text:style-name="P3">0　1　2　3</text:p>
          </table:table-cell>
          <table:table-cell table:style-name="表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6" office:value-type="string">
            <text:p text:style-name="P3">多動性</text:p>
          </table:table-cell>
          <table:table-cell table:style-name="表1.B4" office:value-type="string">
            <text:p text:style-name="P5">手足をそわそわ動かしたり、着席していても、もじもじしたりす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授業中や座っているべき時に席を離れてしまう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きちんとしていなければならない時に、過度に走り回ったりよじ登ったりす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遊びや余暇活動に大人しく参加することが難し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じっとしていない。または何かに駆り立てられるように活動する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過度にしゃべる。</text:p>
          </table:table-cell>
          <table:table-cell table:style-name="表1.B3" office:value-type="string">
            <text:p text:style-name="P3">0　1　2　3</text:p>
          </table:table-cell>
          <table:table-cell table:style-name="表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3" office:value-type="string">
            <text:p text:style-name="P3">衝動性</text:p>
          </table:table-cell>
          <table:table-cell table:style-name="表1.B4" office:value-type="string">
            <text:p text:style-name="P5">質問が終わらない内に出し抜けに答えてしまう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順番を待つのが難しい。</text:p>
          </table:table-cell>
          <table:table-cell table:style-name="表1.B4" office:value-type="string">
            <text:p text:style-name="P3">0　1　2　3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他の人がしていることをさえぎったり、じゃましたりする</text:p>
          </table:table-cell>
          <table:table-cell table:style-name="表1.B3" office:value-type="string">
            <text:p text:style-name="P3">0　1　2　3</text:p>
          </table:table-cell>
          <table:table-cell table:style-name="表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3" office:value-type="string">
            <text:p text:style-name="P4">備考</text:p>
          </table:table-cell>
          <table:table-cell table:style-name="表1.B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F24" office:value-type="string">
            <text:p text:style-name="P4">記入者</text:p>
          </table:table-cell>
          <table:table-cell table:style-name="表1.G24" office:value-type="string">
            <text:p text:style-name="P6"/>
          </table:table-cell>
        </table:table-row>
        <table:table-row table:style-name="表1.1">
          <table:table-cell table:style-name="表1.E1" table:number-columns-spanned="7" office:value-type="string">
            <text:p text:style-name="P7">　評価は、0ほとんどない、1ときどきある、2しばしばある、3非常にしばしば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3:45.455584139</meta:creation-date>
    <meta:editing-duration>PT12S</meta:editing-duration>
    <meta:editing-cycles>2</meta:editing-cycles>
    <meta:generator>LibreOffice/6.0.7.3$Linux_X86_64 LibreOffice_project/00m0$Build-3</meta:generator>
    <dc:description>【2014/11/11】
リリース</dc:description>
    <meta:keyword>チェックリストADHD</meta:keyword>
    <dc:subject>教育</dc:subject>
    <dc:title>チェックリストADHD</dc:title>
    <dc:date>2020-07-09T07:23:46.386240289</dc:date>
    <meta:document-statistic meta:table-count="1" meta:image-count="0" meta:object-count="0" meta:page-count="1" meta:paragraph-count="48" meta:word-count="581" meta:character-count="664" meta:non-whitespace-character-count="584"/>
    <meta:user-defined meta:name="所有者">ホウフリンク</meta:user-defined>
  </office:meta>
</office:document-meta>
</file>