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C" style:family="table-column">
      <style:table-column-properties style:column-width="1.799cm"/>
    </style:style>
    <style:style style:name="表1.D" style:family="table-column">
      <style:table-column-properties style:column-width="0.651cm"/>
    </style:style>
    <style:style style:name="表1.E" style:family="table-column">
      <style:table-column-properties style:column-width="3.45cm"/>
    </style:style>
    <style:style style:name="表1.F" style:family="table-column">
      <style:table-column-properties style:column-width="0.794cm"/>
    </style:style>
    <style:style style:name="表1.G" style:family="table-column">
      <style:table-column-properties style:column-width="0.503cm"/>
    </style:style>
    <style:style style:name="表1.H" style:family="table-column">
      <style:table-column-properties style:column-width="2.672cm"/>
    </style:style>
    <style:style style:name="表1.1" style:family="table-row">
      <style:table-row-properties style:row-height="0.63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F3" style:family="table-cell">
      <style:table-cell-properties style:vertical-align="middle" fo:padding="0.097cm" fo:border-left="none" fo:border-right="none" fo:border-top="2pt solid #000000" fo:border-bottom="none"/>
    </style:style>
    <style:style style:name="表1.I3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J3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F4" style:family="table-cell">
      <style:table-cell-properties style:vertical-align="middle" fo:padding="0.097cm" fo:border-left="none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none"/>
    </style:style>
    <style:style style:name="表1.H5" style:family="table-cell">
      <style:table-cell-properties style:vertical-align="middle" fo:padding="0.097cm" fo:border-left="none" fo:border-right="2pt solid #000000" fo:border-top="none" fo:border-bottom="none"/>
    </style:style>
    <style:style style:name="表1.H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0.5pt" officeooo:rsid="000df5b5" officeooo:paragraph-rsid="000df5b5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da40f" officeooo:paragraph-rsid="000f2aab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0da40f" officeooo:paragraph-rsid="000f8520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0da40f" officeooo:paragraph-rsid="0014f38b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0da40f" officeooo:paragraph-rsid="00117729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0da40f" officeooo:paragraph-rsid="0016a774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0da40f" officeooo:paragraph-rsid="0016abb5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rsid="000da40f" officeooo:paragraph-rsid="00176c0f" style:font-name-asian="ＭＳ ゴシック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0.5pt" officeooo:rsid="000da40f" officeooo:paragraph-rsid="0016abb5" style:font-name-asian="ＭＳ 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0.5pt" officeooo:rsid="000da40f" officeooo:paragraph-rsid="00176c0f" style:font-name-asian="ＭＳ ゴシック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0.5pt" officeooo:rsid="000da40f" officeooo:paragraph-rsid="000df5b5" style:font-name-asian="ＭＳ ゴシック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ゴシック" fo:font-size="10.5pt" officeooo:rsid="000da40f" officeooo:paragraph-rsid="00117729" style:font-name-asian="ＭＳ ゴシック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ゴシック" fo:font-size="10.5pt" officeooo:rsid="000da40f" officeooo:paragraph-rsid="00133904" style:font-name-asian="ＭＳ ゴシック" style:font-size-asian="10.5pt" style:font-size-complex="10.5pt"/>
    </style:style>
    <style:style style:name="P14" style:family="paragraph" style:parent-style-name="Standard">
      <style:text-properties style:font-name="ＭＳ ゴシック" fo:font-size="10.5pt" officeooo:rsid="000da40f" officeooo:paragraph-rsid="001b34a2" style:font-name-asian="ＭＳ ゴシック" style:font-size-asian="10.5pt" style:font-size-complex="10.5pt"/>
    </style:style>
    <style:style style:name="P15" style:family="paragraph" style:parent-style-name="Standard">
      <style:text-properties style:font-name="ＭＳ ゴシック" fo:font-size="10.5pt" officeooo:rsid="00133904" officeooo:paragraph-rsid="00133904" style:font-name-asian="ＭＳ ゴシック" style:font-size-asian="10.5pt" style:font-size-complex="10.5pt"/>
    </style:style>
    <style:style style:name="P16" style:family="paragraph" style:parent-style-name="Standard">
      <style:text-properties style:font-name="ＭＳ ゴシック" fo:font-size="6.84999990463257pt" officeooo:rsid="000da40f" officeooo:paragraph-rsid="000da40f" style:font-name-asian="ＭＳ ゴシック" style:font-size-asian="6pt" style:font-size-complex="6.84999990463257pt"/>
    </style:style>
    <style:style style:name="P17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8" style:family="paragraph" style:parent-style-name="Title">
      <style:paragraph-properties fo:margin-top="0.055cm" fo:margin-bottom="0.215cm" loext:contextual-spacing="false"/>
      <style:text-properties style:font-name="ＭＳ ゴシック"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健康管理票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 table:number-columns-repeated="3"/>
        <table:table-row table:style-name="表1.1">
          <table:table-cell table:style-name="表1.A1" table:number-columns-spanned="4" office:value-type="string">
            <text:p text:style-name="P1">保護者氏名</text:p>
          </table:table-cell>
          <table:covered-table-cell/>
          <table:covered-table-cell/>
          <table:covered-table-cell/>
          <table:table-cell table:style-name="表1.E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>子どもの氏名</text:p>
          </table:table-cell>
          <table:covered-table-cell/>
          <table:covered-table-cell/>
          <table:covered-table-cell/>
          <table:table-cell table:style-name="表1.E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13" office:value-type="string">
            <text:p text:style-name="P11">子どもの健康状態</text:p>
          </table:table-cell>
          <table:table-cell table:style-name="表1.B3" table:number-columns-spanned="4" office:value-type="string">
            <text:p text:style-name="P2">・平熱</text:p>
          </table:table-cell>
          <table:covered-table-cell/>
          <table:covered-table-cell/>
          <table:covered-table-cell/>
          <table:table-cell table:style-name="表1.F3" table:number-columns-spanned="2" office:value-type="string">
            <text:p text:style-name="P15">℃</text:p>
          </table:table-cell>
          <table:covered-table-cell/>
          <table:table-cell table:style-name="表1.A1" table:number-rows-spanned="2" office:value-type="string">
            <text:p text:style-name="P2">血液型</text:p>
          </table:table-cell>
          <table:table-cell table:style-name="表1.I3" table:number-rows-spanned="2" office:value-type="string">
            <text:p text:style-name="P13">RH+-</text:p>
          </table:table-cell>
          <table:table-cell table:style-name="表1.J3" table:number-rows-spanned="2" office:value-type="string">
            <text:p text:style-name="P13">型</text:p>
          </table:table-cell>
        </table:table-row>
        <table:table-row table:style-name="表1.1">
          <table:covered-table-cell/>
          <table:table-cell table:style-name="表1.A2" table:number-columns-spanned="4" office:value-type="string">
            <text:p text:style-name="P2">・今までで一番高い熱</text:p>
          </table:table-cell>
          <table:covered-table-cell/>
          <table:covered-table-cell/>
          <table:covered-table-cell/>
          <table:table-cell table:style-name="表1.F4" table:number-columns-spanned="2" office:value-type="string">
            <text:p text:style-name="P15">℃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6" office:value-type="string">
            <text:p text:style-name="P2">・健康診断をうけましたか？　はい・いい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5" table:number-columns-spanned="3" office:value-type="string">
            <text:p text:style-name="P2">どこで（　　　　　　　　　　　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H6" table:number-columns-spanned="3" office:value-type="string">
            <text:p text:style-name="P14">いつ頃（　　　　　　　　　　　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6" office:value-type="string">
            <text:p text:style-name="P2">・入院したことがありますか？　はい・いい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5" table:number-columns-spanned="3" office:value-type="string">
            <text:p text:style-name="P14">病　名（　　　　　　　　　　　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H6" table:number-columns-spanned="3" office:value-type="string">
            <text:p text:style-name="P14">いつ頃（　　　　　　　　　　　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6" office:value-type="string">
            <text:p text:style-name="P3">・乗り物酔いをしますか？　はい・いい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3" office:value-type="string">
            <text:p text:style-name="P3">・頭痛がよくありますか？　はい・いいえ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6" office:value-type="string">
            <text:p text:style-name="P3">・下痢をしやすいですか？　はい・いい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3" office:value-type="string">
            <text:p text:style-name="P4">・風邪をひきやすいですか？　はい・いいえ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6" office:value-type="string">
            <text:p text:style-name="P3">・発熱しやすいですか？　はい・いい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3" office:value-type="string">
            <text:p text:style-name="P3">・疲れやすいですか？　はい・いいえ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9" office:value-type="string">
            <text:p text:style-name="P3">・アレルギーがありますか？　はい・いいえ（アレルギー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9" office:value-type="string">
            <text:p text:style-name="P5">・かかりやすい病気等を記入して下さい。また、病気になった時にどんな様子になりま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9" office:value-type="string">
            <text:p text:style-name="P12">子どもの状況</text:p>
            <text:p text:style-name="P12"/>
          </table:table-cell>
          <table:table-cell table:style-name="表1.A2" table:number-columns-spanned="4" office:value-type="string">
            <text:p text:style-name="P5">・親から見た子どもの長所は？</text:p>
          </table:table-cell>
          <table:covered-table-cell/>
          <table:covered-table-cell/>
          <table:covered-table-cell/>
          <table:table-cell table:style-name="表1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6">・親から見た子どもの短所は？</text:p>
          </table:table-cell>
          <table:covered-table-cell/>
          <table:covered-table-cell/>
          <table:covered-table-cell/>
          <table:table-cell table:style-name="表1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6">・好きな遊び、勉強などは？</text:p>
          </table:table-cell>
          <table:covered-table-cell/>
          <table:covered-table-cell/>
          <table:covered-table-cell/>
          <table:table-cell table:style-name="表1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6">・苦手な遊び、勉強などは？</text:p>
          </table:table-cell>
          <table:covered-table-cell/>
          <table:covered-table-cell/>
          <table:covered-table-cell/>
          <table:table-cell table:style-name="表1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6">・外出時に気をつけていることは？</text:p>
          </table:table-cell>
          <table:covered-table-cell/>
          <table:covered-table-cell/>
          <table:covered-table-cell/>
          <table:table-cell table:style-name="表1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6">・性格的な特徴やこだわりは？</text:p>
          </table:table-cell>
          <table:covered-table-cell/>
          <table:covered-table-cell/>
          <table:covered-table-cell/>
          <table:table-cell table:style-name="表1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6">・苦手な感覚(音など)は？</text:p>
          </table:table-cell>
          <table:covered-table-cell/>
          <table:covered-table-cell/>
          <table:covered-table-cell/>
          <table:table-cell table:style-name="表1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6">・パニックになることは？対応は？</text:p>
          </table:table-cell>
          <table:covered-table-cell/>
          <table:covered-table-cell/>
          <table:covered-table-cell/>
          <table:table-cell table:style-name="表1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6">・気になる癖は？</text:p>
          </table:table-cell>
          <table:covered-table-cell/>
          <table:covered-table-cell/>
          <table:covered-table-cell/>
          <table:table-cell table:style-name="表1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13" office:value-type="string">
            <text:p text:style-name="P9">子どもの生活について</text:p>
          </table:table-cell>
          <table:table-cell table:style-name="表1.A2" table:number-rows-spanned="2" table:number-columns-spanned="2" office:value-type="string">
            <text:p text:style-name="P9">睡眠時間</text:p>
          </table:table-cell>
          <table:covered-table-cell/>
          <table:table-cell table:style-name="表1.B5" table:number-columns-spanned="3" office:value-type="string">
            <text:p text:style-name="P8">起床時間　　　　時頃</text:p>
          </table:table-cell>
          <table:covered-table-cell/>
          <table:covered-table-cell/>
          <table:table-cell table:style-name="表1.B13" table:number-columns-spanned="4" office:value-type="string">
            <text:p text:style-name="P8">平均睡眠時間　　　　時間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3" office:value-type="string">
            <text:p text:style-name="P8">就寝時間　　　　時頃</text:p>
          </table:table-cell>
          <table:covered-table-cell/>
          <table:covered-table-cell/>
          <table:table-cell table:style-name="表1.E2" table:number-columns-spanned="4" office:value-type="string">
            <text:p text:style-name="P8">午睡をしていますか？　　　　時〜　　　　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6" office:value-type="string">
            <text:p text:style-name="P9">食事</text:p>
          </table:table-cell>
          <table:table-cell table:style-name="表1.C27" office:value-type="string">
            <text:p text:style-name="P9">食欲</text:p>
          </table:table-cell>
          <table:table-cell table:style-name="表1.D27" table:number-columns-spanned="7" office:value-type="string">
            <text:p text:style-name="P7">・食欲は？　多い　・　普通　・　少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7" office:value-type="string">
            <text:p text:style-name="P9">好み</text:p>
          </table:table-cell>
          <table:table-cell table:style-name="表1.D27" table:number-columns-spanned="7" office:value-type="string">
            <text:p text:style-name="P7">・好きな食べ物は？（　　　　　　）・嫌いな食べ物は？（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7" office:value-type="string">
            <text:p text:style-name="P9">夕食</text:p>
          </table:table-cell>
          <table:table-cell table:style-name="表1.D27" table:number-columns-spanned="7" office:value-type="string">
            <text:p text:style-name="P7">・どんな物をどれくらい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7" office:value-type="string">
            <text:p text:style-name="P9">間食</text:p>
          </table:table-cell>
          <table:table-cell table:style-name="表1.D27" table:number-columns-spanned="7" office:value-type="string">
            <text:p text:style-name="P7">・どんな物をどれくらい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7" office:value-type="string">
            <text:p text:style-name="P9">食器</text:p>
          </table:table-cell>
          <table:table-cell table:style-name="表1.D27" table:number-columns-spanned="7" office:value-type="string">
            <text:p text:style-name="P7">・食事には何を使っていますか？　箸　・　スプーン等　・　箸練習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9">その他</text:p>
          </table:table-cell>
          <table:table-cell table:style-name="表1.E2" table:number-columns-spanned="7" office:value-type="string">
            <text:p text:style-name="P8">・好ましくない食べ物はあります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10">排泄</text:p>
          </table:table-cell>
          <table:table-cell table:style-name="表1.A2" table:number-rows-spanned="2" office:value-type="string">
            <text:p text:style-name="P10">全般</text:p>
          </table:table-cell>
          <table:table-cell table:style-name="表1.D27" table:number-columns-spanned="7" office:value-type="string">
            <text:p text:style-name="P8">・下着は？　パンツ　・　紙おむつ　・　布おむ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E2" table:number-columns-spanned="7" office:value-type="string">
            <text:p text:style-name="P8">・排泄のタイミングを声かけしてますか？　している　・　してい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office:value-type="string">
            <text:p text:style-name="P10">生活</text:p>
          </table:table-cell>
          <table:table-cell table:style-name="表1.C27" office:value-type="string">
            <text:p text:style-name="P10">言葉</text:p>
          </table:table-cell>
          <table:table-cell table:style-name="表1.D27" table:number-columns-spanned="7" office:value-type="string">
            <text:p text:style-name="P8">・意志を伝えられる？はい・いいえ・相手の会話を理解できる？はい・いい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7" office:value-type="string">
            <text:p text:style-name="P10">衣服</text:p>
          </table:table-cell>
          <table:table-cell table:style-name="表1.D27" table:number-columns-spanned="7" office:value-type="string">
            <text:p text:style-name="P8">・自分で着替えができる？　はい・いい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0">呼称</text:p>
          </table:table-cell>
          <table:table-cell table:style-name="表1.E2" table:number-columns-spanned="7" office:value-type="string">
            <text:p text:style-name="P8">・ご家庭でどのように呼んでいます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10">その他</text:p>
          </table:table-cell>
          <table:table-cell table:style-name="表1.D27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27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07:25:05.476453630</meta:creation-date>
    <meta:editing-duration>PT17S</meta:editing-duration>
    <meta:editing-cycles>2</meta:editing-cycles>
    <meta:generator>LibreOffice/6.0.7.3$Linux_X86_64 LibreOffice_project/00m0$Build-3</meta:generator>
    <dc:description>【2015/01/26】
リリース</dc:description>
    <meta:keyword>健康管理票</meta:keyword>
    <dc:subject>教育</dc:subject>
    <dc:title>健康管理票</dc:title>
    <dc:date>2020-07-09T07:25:06.558711115</dc:date>
    <meta:document-statistic meta:table-count="1" meta:image-count="0" meta:object-count="0" meta:page-count="1" meta:paragraph-count="66" meta:word-count="702" meta:character-count="822" meta:non-whitespace-character-count="705"/>
    <meta:user-defined meta:name="所有者">ホウフリンク</meta:user-defined>
  </office:meta>
</office:document-meta>
</file>