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66cm" style:rel-width="98%" fo:margin-left="0cm" table:align="left"/>
    </style:style>
    <style:style style:name="表1.A" style:family="table-column">
      <style:table-column-properties style:column-width="2.434cm" style:rel-column-width="1380*"/>
    </style:style>
    <style:style style:name="表1.B" style:family="table-column">
      <style:table-column-properties style:column-width="9.897cm" style:rel-column-width="5611*"/>
    </style:style>
    <style:style style:name="表1.C" style:family="table-column">
      <style:table-column-properties style:column-width="4.329cm" style:rel-column-width="2454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8" style:family="table-cell">
      <style:table-cell-properties style:vertical-align="middle" fo:padding="0.097cm" fo:border-left="2pt solid #000000" fo:border-right="none" fo:border-top="none" fo:border-bottom="none"/>
    </style:style>
    <style:style style:name="表1.C18" style:family="table-cell">
      <style:table-cell-properties style:vertical-align="middle" fo:padding="0.097cm" fo:border-left="none" fo:border-right="2pt solid #000000" fo:border-top="none" fo:border-bottom="none"/>
    </style:style>
    <style:style style:name="P1" style:family="paragraph" style:parent-style-name="Standard">
      <style:text-properties style:font-name="ＭＳ ゴシック" fo:font-size="12pt" officeooo:rsid="00046a7e" officeooo:paragraph-rsid="00046a7e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46a7e" officeooo:paragraph-rsid="0005be3c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046a7e" officeooo:paragraph-rsid="000777a3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046a7e" officeooo:paragraph-rsid="0005be3c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officeooo:rsid="00046a7e" officeooo:paragraph-rsid="000ac842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officeooo:rsid="00046a7e" officeooo:paragraph-rsid="000b8379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Standard">
      <style:paragraph-properties fo:margin-left="0.37cm" fo:margin-right="0.37cm" fo:margin-top="0.109cm" fo:margin-bottom="0cm" loext:contextual-spacing="false" fo:text-indent="0.37cm" style:auto-text-indent="false"/>
      <style:text-properties style:font-name="ＭＳ ゴシック" fo:font-size="12pt" officeooo:rsid="00046a7e" officeooo:paragraph-rsid="000777a3" style:font-name-asian="ＭＳ ゴシック" style:font-size-asian="12pt" style:font-size-complex="12pt"/>
    </style:style>
    <style:style style:name="T1" style:family="text">
      <style:text-properties officeooo:rsid="0005be3c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病欠証明書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4">学校名</text:p>
          </table:table-cell>
          <table:table-cell table:style-name="表1.B1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2" office:value-type="string">
            <text:p text:style-name="P4">学年組</text:p>
          </table:table-cell>
          <table:table-cell table:style-name="表1.B2" table:number-columns-spanned="2" office:value-type="string">
            <text:p text:style-name="P4">年　　　　組　</text:p>
          </table:table-cell>
          <table:covered-table-cell/>
        </table:table-row>
        <table:table-row table:style-name="表1.1">
          <table:table-cell table:style-name="表1.A2" office:value-type="string">
            <text:p text:style-name="P4">氏　名</text:p>
          </table:table-cell>
          <table:table-cell table:style-name="表1.B2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4">住　所</text:p>
          </table:table-cell>
          <table:table-cell table:style-name="表1.B4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5"><text:tab/>　<text:span text:style-name="T2">病名　　　　　　　　　　　　　　　　　　　　　　　　</text:span>　</text:p>
          </table:table-cell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5"><text:tab/>上記の疾病により<text:span text:style-name="T2">　　</text:span>年<text:span text:style-name="T2">　　</text:span>月<text:span text:style-name="T2">　　</text:span>日より</text:p>
          </table:table-cell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5"><text:tab/>約<text:span text:style-name="T2">　　</text:span>日間の休養を　要する・要した　ことを証明する。</text:p>
          </table:table-cell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5"><text:tab/>令和<text:span text:style-name="T2">　　</text:span>年<text:span text:style-name="T2">　　</text:span>月<text:span text:style-name="T2">　　</text:span>日</text:p>
          </table:table-cell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6"><text:tab/><text:span text:style-name="T2">住　　　所　　　　　　　　　　　　　　　　　　　　　　　　　　</text:span>　</text:p>
          </table:table-cell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6"><text:tab/><text:span text:style-name="T2">医療機関名　　　　　　　　　　　　　　　　　　　　　　　　　　</text:span>　</text:p>
          </table:table-cell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6"><text:tab/><text:span text:style-name="T2">電話番号　　　　　　　　　　　　　　　　　　</text:span>　</text:p>
          </table:table-cell>
          <table:covered-table-cell/>
          <table:covered-table-cell/>
        </table:table-row>
        <table:table-row table:style-name="表1.1">
          <table:table-cell table:style-name="表1.A18" table:number-columns-spanned="2" office:value-type="string">
            <text:p text:style-name="P6"><text:tab/><text:span text:style-name="T2">医　師　名　　　　　　　　　　　　　　　　　</text:span>　</text:p>
          </table:table-cell>
          <table:covered-table-cell/>
          <table:table-cell table:style-name="表1.C18" office:value-type="string">
            <text:p text:style-name="P2">㊞</text:p>
          </table:table-cell>
        </table:table-row>
        <table:table-row table:style-name="表1.1">
          <table:table-cell table:style-name="表1.B2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"/>
      <text:p text:style-name="P8">感染症による出席停止<text:span text:style-name="T1">の対象となる病気であると診断された場合は、病気欠席ではなく出席停止となります。</text:span></text:p>
      <text:p text:style-name="P8">その際の証明に<text:span text:style-name="T1">、学校へ提出してください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9T07:25:30.034057027</meta:creation-date>
    <meta:editing-duration>PT13S</meta:editing-duration>
    <meta:editing-cycles>2</meta:editing-cycles>
    <meta:generator>LibreOffice/6.0.7.3$Linux_X86_64 LibreOffice_project/00m0$Build-3</meta:generator>
    <dc:description>【2015/01/26】
リリース</dc:description>
    <meta:keyword>病欠証明書</meta:keyword>
    <dc:subject>教育</dc:subject>
    <dc:title>病欠証明書</dc:title>
    <dc:date>2020-07-09T07:25:30.944583222</dc:date>
    <meta:document-statistic meta:table-count="1" meta:image-count="0" meta:object-count="0" meta:page-count="1" meta:paragraph-count="17" meta:word-count="143" meta:character-count="296" meta:non-whitespace-character-count="143"/>
    <meta:user-defined meta:name="所有者">ホウフリンク</meta:user-defined>
  </office:meta>
</office:document-meta>
</file>