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494cm" style:rel-column-width="280*"/>
    </style:style>
    <style:style style:name="表1.C" style:family="table-column">
      <style:table-column-properties style:column-width="0.6cm" style:rel-column-width="340*"/>
    </style:style>
    <style:style style:name="表1.D" style:family="table-column">
      <style:table-column-properties style:column-width="3.21cm" style:rel-column-width="1820*"/>
    </style:style>
    <style:style style:name="表1.E" style:family="table-column">
      <style:table-column-properties style:column-width="3.702cm" style:rel-column-width="2099*"/>
    </style:style>
    <style:style style:name="表1.F" style:family="table-column">
      <style:table-column-properties style:column-width="1.413cm" style:rel-column-width="801*"/>
    </style:style>
    <style:style style:name="表1.G" style:family="table-column">
      <style:table-column-properties style:column-width="0.67cm" style:rel-column-width="380*"/>
    </style:style>
    <style:style style:name="表1.H" style:family="table-column">
      <style:table-column-properties style:column-width="1.023cm" style:rel-column-width="580*"/>
    </style:style>
    <style:style style:name="表1.I" style:family="table-column">
      <style:table-column-properties style:column-width="0.388cm" style:rel-column-width="220*"/>
    </style:style>
    <style:style style:name="表1.J" style:family="table-column">
      <style:table-column-properties style:column-width="0.459cm" style:rel-column-width="260*"/>
    </style:style>
    <style:style style:name="表1.K" style:family="table-column">
      <style:table-column-properties style:column-width="1.658cm" style:rel-column-width="940*"/>
    </style:style>
    <style:style style:name="表1.L" style:family="table-column">
      <style:table-column-properties style:column-width="2.889cm" style:rel-column-width="1638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="none"/>
    </style:style>
    <style:style style:name="表1.J5" style:family="table-cell">
      <style:table-cell-properties style:vertical-align="" fo:padding="0.097cm" fo:border="2pt solid #000000"/>
    </style:style>
    <style:style style:name="表1.A27" style:family="table-cell">
      <style:table-cell-properties style:vertical-align="middle" fo:padding="0.097cm" fo:border-left="none" fo:border-right="none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officeooo:rsid="001d5a50" officeooo:paragraph-rsid="001df4c0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d5a50" officeooo:paragraph-rsid="001df4c0" style:font-name-asian="ＭＳ 明朝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0.5pt" officeooo:rsid="001d5a50" officeooo:paragraph-rsid="001df4c0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df4c0" officeooo:paragraph-rsid="001d5a50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df4c0" officeooo:paragraph-rsid="001fdc21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df4c0" officeooo:paragraph-rsid="00219b4c" style:font-name-asian="ＭＳ 明朝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0.5pt" officeooo:rsid="001df4c0" officeooo:paragraph-rsid="00204504" style:font-name-asian="ＭＳ 明朝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0.5pt" officeooo:rsid="001df4c0" officeooo:paragraph-rsid="001fdc21" style:font-name-asian="ＭＳ 明朝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0.5pt" officeooo:rsid="001df4c0" officeooo:paragraph-rsid="0027e0b9" style:font-name-asian="ＭＳ 明朝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0.5pt" officeooo:rsid="001df4c0" officeooo:paragraph-rsid="00219b4c" style:font-name-asian="ＭＳ 明朝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0.5pt" officeooo:rsid="001df4c0" officeooo:paragraph-rsid="00220a26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df4c0" officeooo:paragraph-rsid="00219b4c" style:font-name-asian="ＭＳ 明朝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ＭＳ 明朝" fo:font-size="10.5pt" officeooo:rsid="001df4c0" officeooo:paragraph-rsid="00220a26" style:font-name-asian="ＭＳ 明朝" style:font-size-asian="10.5pt" style:font-size-complex="10.5pt"/>
    </style:style>
    <style:style style:name="P1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5" style:family="paragraph" style:parent-style-name="Title">
      <style:paragraph-properties fo:margin-top="0cm" fo:margin-bottom="0.215cm" loext:contextual-spacing="false"/>
      <style:text-properties fo:font-size="16pt" style:font-name-asian="ＭＳ 明朝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学校薬剤師執務記録簿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>
          <table:table-cell table:style-name="表1.A1" table:number-columns-spanned="3" office:value-type="string">
            <text:p text:style-name="P2">執務</text:p>
            <text:p text:style-name="P2">日時</text:p>
          </table:table-cell>
          <table:covered-table-cell/>
          <table:covered-table-cell/>
          <table:table-cell table:style-name="表1.A1" table:number-columns-spanned="2" office:value-type="string">
            <text:p text:style-name="P1">令和　　年　　月　　日(　　)</text:p>
          </table:table-cell>
          <table:covered-table-cell/>
          <table:table-cell table:style-name="表1.A1" office:value-type="string">
            <text:p text:style-name="P2">午前</text:p>
            <text:p text:style-name="P2">午後</text:p>
          </table:table-cell>
          <table:table-cell table:style-name="表1.G1" table:number-columns-spanned="6" office:value-type="string">
            <text:p text:style-name="P1">　　　時　　分〜　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2">執務者</text:p>
            <text:p text:style-name="P2">氏名</text:p>
          </table:table-cell>
          <table:covered-table-cell/>
          <table:covered-table-cell/>
          <table:table-cell table:style-name="表1.A2" table:number-columns-spanned="2" office:value-type="string">
            <text:p text:style-name="P14"/>
          </table:table-cell>
          <table:covered-table-cell/>
          <table:table-cell table:style-name="表1.A2" office:value-type="string">
            <text:p text:style-name="P2">天候</text:p>
          </table:table-cell>
          <table:table-cell table:style-name="表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A2" office:value-type="string">
            <text:p text:style-name="P2">学校長</text:p>
            <text:p text:style-name="P2">印</text:p>
          </table:table-cell>
          <table:table-cell table:style-name="表1.L2" office:value-type="string">
            <text:p text:style-name="P14"/>
          </table:table-cell>
        </table:table-row>
        <table:table-row table:style-name="表1.3">
          <table:table-cell table:style-name="表1.A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table:number-columns-spanned="8" office:value-type="string">
            <text:p text:style-name="P8">&lt;環境衛生検査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rows-spanned="23" office:value-type="string">
            <text:p text:style-name="P5"/>
          </table:table-cell>
          <table:table-cell table:style-name="表1.A3" table:number-columns-spanned="3" office:value-type="string">
            <text:p text:style-name="P8">&lt;研修会等&gt;</text:p>
          </table:table-cell>
          <table:covered-table-cell/>
          <table:covered-table-cell/>
        </table:table-row>
        <table:table-row>
          <table:table-cell table:style-name="表1.G1" table:number-columns-spanned="8" office:value-type="string">
            <text:p text:style-name="P8">I教室等の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rows-spanned="6" table:number-columns-spanned="3" office:value-type="string">
            <text:p text:style-name="P12">1.学校薬剤師講習会</text:p>
            <text:p text:style-name="P12">2.学校保健研究大会</text:p>
            <text:p text:style-name="P12">　(　　　　　　　　　　)</text:p>
            <text:p text:style-name="P12">3.その他</text:p>
            <text:p text:style-name="P12">　(　　　　　　　　　　)</text:p>
            <text:p text:style-name="P12"/>
            <text:p text:style-name="P6"/>
          </table:table-cell>
          <table:covered-table-cell/>
          <table:covered-table-cell/>
        </table:table-row>
        <table:table-row>
          <table:table-cell table:style-name="表1.A2" table:number-rows-spanned="5" office:value-type="string">
            <text:p text:style-name="P3"/>
          </table:table-cell>
          <table:table-cell table:style-name="表1.A2" table:number-rows-spanned="3" office:value-type="string">
            <text:p text:style-name="P8">1</text:p>
          </table:table-cell>
          <table:table-cell table:style-name="表1.A2" table:number-columns-spanned="2" office:value-type="string">
            <text:p text:style-name="P8">換気及び保温等</text:p>
          </table:table-cell>
          <table:covered-table-cell/>
          <table:table-cell table:style-name="表1.A2" table:number-columns-spanned="3" office:value-type="string">
            <text:p text:style-name="P8">温度、相対湿度、粉じん、CO、気</text:p>
            <text:p text:style-name="P8">流換気(CO2)、NO2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A2" table:number-columns-spanned="2" office:value-type="string">
            <text:p text:style-name="P7">揮発性有機化合物</text:p>
          </table:table-cell>
          <table:covered-table-cell/>
          <table:table-cell table:style-name="表1.A2" table:number-columns-spanned="3" office:value-type="string">
            <text:p text:style-name="P7">ホルムアルデヒド、トルエン等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A2" table:number-columns-spanned="2" office:value-type="string">
            <text:p text:style-name="P9">（ダニ）アレルゲン</text:p>
          </table:table-cell>
          <table:covered-table-cell/>
          <table:table-cell table:style-name="表1.A2" table:number-columns-spanned="3" office:value-type="string">
            <text:p text:style-name="P7">ダニアレルゲン等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2</text:p>
          </table:table-cell>
          <table:table-cell table:style-name="表1.A2" table:number-columns-spanned="2" office:value-type="string">
            <text:p text:style-name="P7">採光及び照明</text:p>
          </table:table-cell>
          <table:covered-table-cell/>
          <table:table-cell table:style-name="表1.A2" table:number-columns-spanned="3" office:value-type="string">
            <text:p text:style-name="P7">照度・まぶしさ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3</text:p>
          </table:table-cell>
          <table:table-cell table:style-name="表1.A2" table:number-columns-spanned="2" office:value-type="string">
            <text:p text:style-name="P7">騒音</text:p>
          </table:table-cell>
          <table:covered-table-cell/>
          <table:table-cell table:style-name="表1.A2" table:number-columns-spanned="3" office:value-type="string">
            <text:p text:style-name="P7">騒音レベル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L2" table:number-columns-spanned="8" office:value-type="string">
            <text:p text:style-name="P7">II飲料水等の水質及び施設・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0">&lt;他&gt;</text:p>
          </table:table-cell>
          <table:covered-table-cell/>
          <table:covered-table-cell/>
        </table:table-row>
        <table:table-row>
          <table:table-cell table:style-name="表1.A2" table:number-rows-spanned="4" office:value-type="string">
            <text:p text:style-name="P3"/>
          </table:table-cell>
          <table:table-cell table:style-name="表1.A2" table:number-rows-spanned="2" office:value-type="string">
            <text:p text:style-name="P7">1</text:p>
          </table:table-cell>
          <table:table-cell table:style-name="表1.A2" table:number-columns-spanned="2" office:value-type="string">
            <text:p text:style-name="P7">飲料水の水質</text:p>
          </table:table-cell>
          <table:covered-table-cell/>
          <table:table-cell table:style-name="表1.A2" table:number-columns-spanned="3" office:value-type="string">
            <text:p text:style-name="P7">大腸菌、一般細菌、塩化物イオン、</text:p>
            <text:p text:style-name="P7">TOC、pH、味、臭気、色度、濁度、</text:p>
            <text:p text:style-name="P7">遊離残留塩素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table-cell table:style-name="表1.J5" table:number-rows-spanned="9" table:number-columns-spanned="3" office:value-type="string">
            <text:p text:style-name="P12">1.学校保健委員会</text:p>
            <text:p text:style-name="P12">　(　出席　・　指導　)</text:p>
            <text:p text:style-name="P12">2.薬物乱用防教室等</text:p>
            <text:p text:style-name="P12">　(　出席　・　講師　)</text:p>
            <text:p text:style-name="P12">3.「薬のお話」等</text:p>
            <text:p text:style-name="P12">　　　年生(　　組)　　名</text:p>
            <text:p text:style-name="P12">　(　　　　　　　　　)</text:p>
            <text:p text:style-name="P12">4.その他</text:p>
            <text:p text:style-name="P12">　(　　　　　　　　　)</text:p>
            <text:p text:style-name="P12"/>
            <text:p text:style-name="P12"/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1.A2" table:number-columns-spanned="2" office:value-type="string">
            <text:p text:style-name="P7">飲料水の施設・設備</text:p>
          </table:table-cell>
          <table:covered-table-cell/>
          <table:table-cell table:style-name="表1.A2" table:number-columns-spanned="3" office:value-type="string">
            <text:p text:style-name="P7">維持管理状況等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table:number-rows-spanned="2" office:value-type="string">
            <text:p text:style-name="P7">2</text:p>
          </table:table-cell>
          <table:table-cell table:style-name="表1.A2" table:number-columns-spanned="2" office:value-type="string">
            <text:p text:style-name="P7">雑用水の水質</text:p>
          </table:table-cell>
          <table:covered-table-cell/>
          <table:table-cell table:style-name="表1.A2" table:number-columns-spanned="3" office:value-type="string">
            <text:p text:style-name="P7">pH、臭気、外観、大腸菌、遊離残留塩素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A2" table:number-columns-spanned="2" office:value-type="string">
            <text:p text:style-name="P7">雑用水の施設・設備</text:p>
          </table:table-cell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L2" table:number-columns-spanned="8" office:value-type="string">
            <text:p text:style-name="P7">III学校の清潔・ネズミ・衛生害虫等及び教室等の備品の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6" office:value-type="string">
            <text:p text:style-name="P3"/>
          </table:table-cell>
          <table:table-cell table:style-name="表1.A2" office:value-type="string">
            <text:p text:style-name="P7">1</text:p>
          </table:table-cell>
          <table:table-cell table:style-name="表1.A2" table:number-columns-spanned="2" office:value-type="string">
            <text:p text:style-name="P7">大掃除の実施</text:p>
          </table:table-cell>
          <table:covered-table-cell/>
          <table:table-cell table:style-name="表1.A2" table:number-columns-spanned="3" office:value-type="string">
            <text:p text:style-name="P7">清掃状況/記録の確認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2</text:p>
          </table:table-cell>
          <table:table-cell table:style-name="表1.A2" table:number-columns-spanned="2" office:value-type="string">
            <text:p text:style-name="P7">雨水の排水溝等</text:p>
          </table:table-cell>
          <table:covered-table-cell/>
          <table:table-cell table:style-name="表1.A2" table:number-columns-spanned="3" office:value-type="string">
            <text:p text:style-name="P7">排水状況・記録の確認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3</text:p>
          </table:table-cell>
          <table:table-cell table:style-name="表1.A2" table:number-columns-spanned="2" office:value-type="string">
            <text:p text:style-name="P7">排水の施設・設備</text:p>
          </table:table-cell>
          <table:covered-table-cell/>
          <table:table-cell table:style-name="表1.A2" table:number-columns-spanned="3" office:value-type="string">
            <text:p text:style-name="P7">排水状況・記録の確認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4</text:p>
          </table:table-cell>
          <table:table-cell table:style-name="表1.A2" table:number-columns-spanned="2" office:value-type="string">
            <text:p text:style-name="P7">ネズミ・衛生害虫等</text:p>
          </table:table-cell>
          <table:covered-table-cell/>
          <table:table-cell table:style-name="表1.A2" table:number-columns-spanned="3" office:value-type="string">
            <text:p text:style-name="P7">生息・活動の有無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5</text:p>
          </table:table-cell>
          <table:table-cell table:style-name="表1.A2" table:number-columns-spanned="2" office:value-type="string">
            <text:p text:style-name="P7">机・イスの高さ</text:p>
          </table:table-cell>
          <table:covered-table-cell/>
          <table:table-cell table:style-name="表1.A2" table:number-columns-spanned="3" office:value-type="string">
            <text:p text:style-name="P7">適合状況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6</text:p>
          </table:table-cell>
          <table:table-cell table:style-name="表1.A2" table:number-columns-spanned="2" office:value-type="string">
            <text:p text:style-name="P7">黒板面の色彩</text:p>
          </table:table-cell>
          <table:covered-table-cell/>
          <table:table-cell table:style-name="表1.A2" table:number-columns-spanned="3" office:value-type="string">
            <text:p text:style-name="P7">明度・彩度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table-cell table:style-name="表1.A3" table:number-columns-spanned="3" office:value-type="string">
            <text:p text:style-name="P10">&lt;臨時検査&gt;</text:p>
          </table:table-cell>
          <table:covered-table-cell/>
          <table:covered-table-cell/>
        </table:table-row>
        <table:table-row>
          <table:table-cell table:style-name="表1.L2" table:number-columns-spanned="8" office:value-type="string">
            <text:p text:style-name="P7">IV水泳プー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rows-spanned="4" table:number-columns-spanned="3" office:value-type="string">
            <text:p text:style-name="P12">【内容等】</text:p>
            <text:p text:style-name="P12"/>
            <text:p text:style-name="P6"/>
          </table:table-cell>
          <table:covered-table-cell/>
          <table:covered-table-cell/>
        </table:table-row>
        <table:table-row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7">1</text:p>
          </table:table-cell>
          <table:table-cell table:style-name="表1.A2" table:number-columns-spanned="2" office:value-type="string">
            <text:p text:style-name="P7">プールの水質</text:p>
          </table:table-cell>
          <table:covered-table-cell/>
          <table:table-cell table:style-name="表1.A2" table:number-columns-spanned="3" office:value-type="string">
            <text:p text:style-name="P7">遊離残留塩素、pH、大腸菌、一般</text:p>
            <text:p text:style-name="P7">細菌、有機物、濁度、総トリハロメタン、循環ろ過装置の濁度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2</text:p>
          </table:table-cell>
          <table:table-cell table:style-name="表1.A2" table:number-columns-spanned="2" office:value-type="string">
            <text:p text:style-name="P7">施設・設備の衛生状態</text:p>
          </table:table-cell>
          <table:covered-table-cell/>
          <table:table-cell table:style-name="表1.A2" table:number-columns-spanned="3" office:value-type="string">
            <text:p text:style-name="P7">プール本体の衛生状況等、浄化設</text:p>
            <text:p text:style-name="P7">備・消毒設備及びその管理状況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8" table:number-columns-spanned="12" office:value-type="string">
            <text:p text:style-name="P11">執務内容及び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8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L2" table:number-columns-spanned="12" office:value-type="string">
            <text:p text:style-name="P13">添付資料(有・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8" table:number-columns-spanned="12" office:value-type="string">
            <text:p text:style-name="P11">備考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L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5:54.797993730</meta:creation-date>
    <meta:editing-duration>PT14S</meta:editing-duration>
    <meta:editing-cycles>2</meta:editing-cycles>
    <meta:generator>LibreOffice/6.0.7.3$Linux_X86_64 LibreOffice_project/00m0$Build-3</meta:generator>
    <dc:description>【2019/04/25】
リリース</dc:description>
    <meta:keyword>学校薬剤師執務記録簿</meta:keyword>
    <dc:subject>教育</dc:subject>
    <dc:title>学校薬剤師執務記録簿</dc:title>
    <dc:date>2020-07-09T07:25:55.814068290</dc:date>
    <meta:document-statistic meta:table-count="1" meta:image-count="0" meta:object-count="0" meta:page-count="1" meta:paragraph-count="89" meta:word-count="593" meta:character-count="693" meta:non-whitespace-character-count="616"/>
    <meta:user-defined meta:name="所有者">ホウフリンク</meta:user-defined>
  </office:meta>
</office:document-meta>
</file>