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7cm" style:rel-column-width="1926*"/>
    </style:style>
    <style:style style:name="表1.B" style:family="table-column">
      <style:table-column-properties style:column-width="0.852cm" style:rel-column-width="483*"/>
    </style:style>
    <style:style style:name="表1.C" style:family="table-column">
      <style:table-column-properties style:column-width="0.28cm" style:rel-column-width="159*"/>
    </style:style>
    <style:style style:name="表1.D" style:family="table-column">
      <style:table-column-properties style:column-width="1.136cm" style:rel-column-width="644*"/>
    </style:style>
    <style:style style:name="表1.E" style:family="table-column">
      <style:table-column-properties style:column-width="2.835cm" style:rel-column-width="1607*"/>
    </style:style>
    <style:style style:name="表1.F" style:family="table-column">
      <style:table-column-properties style:column-width="0.563cm" style:rel-column-width="319*"/>
    </style:style>
    <style:style style:name="表1.G" style:family="table-column">
      <style:table-column-properties style:column-width="1.132cm" style:rel-column-width="642*"/>
    </style:style>
    <style:style style:name="表1.H" style:family="table-column">
      <style:table-column-properties style:column-width="1.138cm" style:rel-column-width="64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H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0.5pt" officeooo:rsid="00131ab6" officeooo:paragraph-rsid="0015cf37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31ab6" officeooo:paragraph-rsid="001b2352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31ab6" officeooo:paragraph-rsid="0015cf37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31ab6" officeooo:paragraph-rsid="0020347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31ab6" officeooo:paragraph-rsid="00131ab6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3896f" officeooo:paragraph-rsid="0015cf3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3896f" officeooo:paragraph-rsid="0025f13a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記録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3">ふりがな</text:p>
          </table:table-cell>
          <table:table-cell table:style-name="表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9">氏名</text:p>
          </table:table-cell>
          <table:table-cell table:style-name="表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3">
          <table:table-cell table:style-name="表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既往歴</text:p>
          </table:table-cell>
          <table:covered-table-cell/>
          <table:covered-table-cell/>
          <table:table-cell table:style-name="表1.B1" table:number-columns-spanned="8" office:value-type="string">
            <text:p text:style-name="P3">今までにかかった病気がありましたら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病名</text:p>
          </table:table-cell>
          <table:table-cell table:style-name="表1.A2" table:number-columns-spanned="2" office:value-type="string">
            <text:p text:style-name="P9">○印</text:p>
          </table:table-cell>
          <table:covered-table-cell/>
          <table:table-cell table:style-name="表1.A2" office:value-type="string">
            <text:p text:style-name="P9">年齢</text:p>
          </table:table-cell>
          <table:table-cell table:style-name="表1.A2" table:number-columns-spanned="2" office:value-type="string">
            <text:p text:style-name="P3">病名</text:p>
          </table:table-cell>
          <table:covered-table-cell/>
          <table:table-cell table:style-name="表1.A1" office:value-type="string">
            <text:p text:style-name="P9">○印</text:p>
          </table:table-cell>
          <table:table-cell table:style-name="表1.A1" office:value-type="string">
            <text:p text:style-name="P9">年齢</text:p>
          </table:table-cell>
          <table:table-cell table:style-name="表1.A1" office:value-type="string">
            <text:p text:style-name="P3">病名</text:p>
          </table:table-cell>
          <table:table-cell table:style-name="表1.A1" office:value-type="string">
            <text:p text:style-name="P9">○印</text:p>
          </table:table-cell>
          <table:table-cell table:style-name="表1.B1" office:value-type="string">
            <text:p text:style-name="P9">年齢</text:p>
          </table:table-cell>
        </table:table-row>
        <table:table-row table:style-name="表1.1">
          <table:table-cell table:style-name="表1.A6" office:value-type="string">
            <text:p text:style-name="P1">腎臓病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喘息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1">水疱<text:span text:style-name="T1">（みずぼうそう）</text:span></text:p>
          </table:table-cell>
          <table:table-cell table:style-name="表1.A6" office:value-type="string">
            <text:p text:style-name="P8"/>
          </table:table-cell>
          <table:table-cell table:style-name="表1.K6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1">肝臓病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結核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office:value-type="string">
            <text:p text:style-name="P1">麻疹（はしか）</text:p>
          </table:table-cell>
          <table:table-cell table:style-name="表1.A6" office:value-type="string">
            <text:p text:style-name="P8"/>
          </table:table-cell>
          <table:table-cell table:style-name="表1.K6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1">糖尿病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川崎病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6" table:number-rows-spanned="2" office:value-type="string">
            <text:p text:style-name="P1">流行性耳下腺炎</text:p>
            <text:p text:style-name="P1">（おたふくかぜ）</text:p>
          </table:table-cell>
          <table:table-cell table:style-name="表1.A6" table:number-rows-spanned="2" office:value-type="string">
            <text:p text:style-name="P8"/>
          </table:table-cell>
          <table:table-cell table:style-name="表1.K6" table:number-rows-spanned="2" office:value-type="string">
            <text:p text:style-name="P8"/>
          </table:table-cell>
        </table:table-row>
        <table:table-row table:style-name="表1.1">
          <table:table-cell table:style-name="表1.A6" office:value-type="string">
            <text:p text:style-name="P1">胃・十二指腸潰瘍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リウマチ熱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1">自律神経失調症</text:p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1">ひきつけ・痙攣</text:p>
          </table:table-cell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8"/>
          </table:table-cell>
          <table:table-cell table:style-name="表1.A2" table:number-rows-spanned="2" office:value-type="string">
            <text:p text:style-name="P2">その他</text:p>
            <text:p text:style-name="P2">（　　　　　　）</text:p>
          </table:table-cell>
          <table:table-cell table:style-name="表1.A2" table:number-rows-spanned="2" office:value-type="string">
            <text:p text:style-name="P8"/>
          </table:table-cell>
          <table:table-cell table:style-name="表1.B2" table:number-rows-spanned="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1">起立性調節障害</text:p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1">中耳炎</text:p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視力</text:p>
          </table:table-cell>
          <table:table-cell table:style-name="表1.K6" table:number-columns-spanned="10" office:value-type="string">
            <text:p text:style-name="P6">（近視・遠視・弱視）　メガネ（有・無）　コンタクトレンズ（有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聴覚異常</text:p>
          </table:table-cell>
          <table:table-cell table:style-name="表1.B2" table:number-columns-spanned="10" office:value-type="string">
            <text:p text:style-name="P6">　右耳・左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5" office:value-type="string">
            <text:p text:style-name="P6">食物アレルギー　食品名（　　　　　　　　　）</text:p>
          </table:table-cell>
          <table:covered-table-cell/>
          <table:covered-table-cell/>
          <table:covered-table-cell/>
          <table:covered-table-cell/>
          <table:table-cell table:style-name="表1.K6" table:number-columns-spanned="6" office:value-type="string">
            <text:p text:style-name="P6">薬品アレルギー　薬品名（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1" office:value-type="string">
            <text:p text:style-name="P6">その他　アレルギー　（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6" table:number-columns-spanned="11" office:value-type="string">
            <text:p text:style-name="P6">アナフィラキシー症状を起こしたことがありますか　はい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エピペンが処方されていますか　はい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※心臓について今までに異常があると言われたこと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はい　　　　　　　　　　　　　　　　　　　　　　　　　　　　　　　　　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学校の（検診・心電図検査）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いつごろ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　病名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※今までに病気その他の理由で2週間以上欠席（入院含む）したこと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7">はい　　　　　　　　　　　　　　　　　　　　　　　　　　　　　　　　　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病名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欠席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　手術・入院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※現在、治療中の病気や怪我があります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7">はい　　　　　　　　　　　　　　　　　　　　　　　　　　　　　　　　　　いい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病名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いつから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1" office:value-type="string">
            <text:p text:style-name="P6">　経過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6">　病院名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11" office:value-type="string">
            <text:p text:style-name="P1">※家庭から学校への連絡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体育・部活動・学校行事等、学校生活において健康上、気をつけることなどあれば書いて下さい。上欄と重複しても構いません。</text:p>
          </table:table-cell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7:05.046615610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健康記録票</meta:keyword>
    <dc:subject>教育</dc:subject>
    <dc:title>健康記録票</dc:title>
    <dc:date>2020-07-09T07:27:06.154679048</dc:date>
    <meta:document-statistic meta:table-count="1" meta:image-count="0" meta:object-count="0" meta:page-count="1" meta:paragraph-count="60" meta:word-count="507" meta:character-count="919" meta:non-whitespace-character-count="507"/>
    <meta:user-defined meta:name="所有者">ホウフリンク</meta:user-defined>
  </office:meta>
</office:document-meta>
</file>