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51cm" style:rel-column-width="1446*"/>
    </style:style>
    <style:style style:name="表1.B" style:family="table-column">
      <style:table-column-properties style:column-width="8.329cm" style:rel-column-width="4722*"/>
    </style:style>
    <style:style style:name="表1.C" style:family="table-column">
      <style:table-column-properties style:column-width="1.02cm" style:rel-column-width="578*"/>
    </style:style>
    <style:style style:name="表1.H" style:family="table-column">
      <style:table-column-properties style:column-width="1.023cm" style:rel-column-width="5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26" style:family="table-row">
      <style:table-row-properties style:row-height="0.3cm"/>
    </style:style>
    <style:style style:name="表1.A26" style:family="table-cell">
      <style:table-cell-properties style:vertical-align="middle" fo:padding="0cm" fo:border="none"/>
    </style:style>
    <style:style style:name="表1.B27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C27" style:family="table-cell">
      <style:table-cell-properties style:vertical-align="middle" fo:padding="0.049cm" fo:border-left="2pt solid #000000" fo:border-right="none" fo:border-top="none" fo:border-bottom="none"/>
    </style:style>
    <style:style style:name="表1.D27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ＭＳ 明朝" fo:font-size="12pt" officeooo:rsid="0007fc01" officeooo:paragraph-rsid="0007fc0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7fc01" officeooo:paragraph-rsid="0008f99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7fc01" officeooo:paragraph-rsid="000ee35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7fc01" officeooo:paragraph-rsid="000c3ae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7fc01" officeooo:paragraph-rsid="000fcaa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fc01" officeooo:paragraph-rsid="000ca03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7fc01" officeooo:paragraph-rsid="000ca032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9.10000038146973pt" officeooo:rsid="0007fc01" officeooo:paragraph-rsid="0007fc01" style:font-name-asian="ＭＳ 明朝" style:font-size-asian="8pt" style:font-size-complex="9.10000038146973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清掃週間点検表</text:p>
      <text:p text:style-name="P1"/>
      <text:p text:style-name="P2">　<text:span text:style-name="T1">　　　　　　　　　　</text:span>　学校　　</text:p>
      <text:p text:style-name="P1"/>
      <text:p text:style-name="P3">　<text:span text:style-name="T1">　　</text:span>　年　<text:span text:style-name="T1">　　</text:span>　組　<text:span text:style-name="T1">　　</text:span>　月　<text:span text:style-name="T1">　　</text:span>　日～　<text:span text:style-name="T1">　　</text:span>　月　<text:span text:style-name="T1">　　</text:span>　日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office:value-type="string">
            <text:p text:style-name="P4">点検個所</text:p>
          </table:table-cell>
          <table:table-cell table:style-name="表1.A1" office:value-type="string">
            <text:p text:style-name="P4">項目</text:p>
          </table:table-cell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火</text:p>
          </table:table-cell>
          <table:table-cell table:style-name="表1.A1" office:value-type="string">
            <text:p text:style-name="P4">水</text:p>
          </table:table-cell>
          <table:table-cell table:style-name="表1.A1" office:value-type="string">
            <text:p text:style-name="P4">木</text:p>
          </table:table-cell>
          <table:table-cell table:style-name="表1.A1" office:value-type="string">
            <text:p text:style-name="P4">金</text:p>
          </table:table-cell>
          <table:table-cell table:style-name="表1.H1" office:value-type="string">
            <text:p text:style-name="P4">土</text:p>
          </table:table-cell>
        </table:table-row>
        <table:table-row table:style-name="表1.1">
          <table:table-cell table:style-name="表1.A2" table:number-rows-spanned="2" office:value-type="string">
            <text:p text:style-name="P7">床</text:p>
          </table:table-cell>
          <table:table-cell table:style-name="表1.A2" office:value-type="string">
            <text:p text:style-name="P7">ごみが落ちていな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汚れがついていな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7">机・いす</text:p>
          </table:table-cell>
          <table:table-cell table:style-name="表1.A2" office:value-type="string">
            <text:p text:style-name="P7">整頓されている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机やいすの脚にほこりがついていな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落書きは落としてある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table:number-rows-spanned="4" office:value-type="string">
            <text:p text:style-name="P7">黒板</text:p>
          </table:table-cell>
          <table:table-cell table:style-name="表1.A2" office:value-type="string">
            <text:p text:style-name="P7">背面黒板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前面黒板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さん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チョーク箱の中はきれ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7">ロッカー</text:p>
          </table:table-cell>
          <table:table-cell table:style-name="表1.A2" office:value-type="string">
            <text:p text:style-name="P7">背面のロッカーの中はきれ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背面のロッカーの上はきれ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清掃ロッカーの整理整頓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7">ごみ箱</text:p>
          </table:table-cell>
          <table:table-cell table:style-name="表1.A2" office:value-type="string">
            <text:p text:style-name="P7">燃えるごみは捨ててある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燃えないごみは捨ててある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ごみ箱の下の床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table:number-rows-spanned="2" office:value-type="string">
            <text:p text:style-name="P7">廊下</text:p>
          </table:table-cell>
          <table:table-cell table:style-name="表1.A2" office:value-type="string">
            <text:p text:style-name="P7">ぬれていな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ほこりが落ちていな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7">雑巾</text:p>
          </table:table-cell>
          <table:table-cell table:style-name="表1.A2" office:value-type="string">
            <text:p text:style-name="P7">きちんと掛けてある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洗ってある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絞ってある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掲示物</text:p>
          </table:table-cell>
          <table:table-cell table:style-name="表1.A2" office:value-type="string">
            <text:p text:style-name="P7">はがれていな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7">窓</text:p>
          </table:table-cell>
          <table:table-cell table:style-name="表1.A2" office:value-type="string">
            <text:p text:style-name="P7">窓と窓の間は汚れていないか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H2" office:value-type="string">
            <text:p text:style-name="P9"/>
          </table:table-cell>
        </table:table-row>
        <table:table-row table:style-name="表1.1">
          <table:table-cell table:style-name="表1.A24" office:value-type="string">
            <text:p text:style-name="P7">花</text:p>
          </table:table-cell>
          <table:table-cell table:style-name="表1.A24" office:value-type="string">
            <text:p text:style-name="P7">花台はきれいか</text:p>
          </table:table-cell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H24" office:value-type="string">
            <text:p text:style-name="P9"/>
          </table:table-cell>
        </table:table-row>
        <table:table-row table:style-name="表1.1">
          <table:table-cell table:style-name="表1.A24" table:number-columns-spanned="2" office:value-type="string">
            <text:p text:style-name="P5">合計</text:p>
          </table:table-cell>
          <table:covered-table-cell/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A24" office:value-type="string">
            <text:p text:style-name="P9"/>
          </table:table-cell>
          <table:table-cell table:style-name="表1.H24" office:value-type="string">
            <text:p text:style-name="P9"/>
          </table:table-cell>
        </table:table-row>
        <table:table-row table:style-name="表1.26">
          <table:table-cell table:style-name="表1.A2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6" office:value-type="string">
            <text:p text:style-name="P6">得点</text:p>
          </table:table-cell>
          <table:table-cell table:style-name="表1.B27" office:value-type="string">
            <text:p text:style-name="P7">5点……非常によくできている</text:p>
          </table:table-cell>
          <table:table-cell table:style-name="表1.C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4点……よくできている</text:p>
          </table:table-cell>
          <table:table-cell table:style-name="表1.C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3点……普通</text:p>
          </table:table-cell>
          <table:table-cell table:style-name="表1.C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2点……あまりよくできていない</text:p>
          </table:table-cell>
          <table:table-cell table:style-name="表1.C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</table:table-row>
        <table:table-row table:style-name="表1.1">
          <table:covered-table-cell/>
          <table:table-cell table:style-name="表1.A2" office:value-type="string">
            <text:p text:style-name="P7">1点……できていない</text:p>
          </table:table-cell>
          <table:table-cell table:style-name="表1.C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</table:table-row>
        <table:table-row table:style-name="表1.1">
          <table:covered-table-cell/>
          <table:table-cell table:style-name="表1.A24" office:value-type="string">
            <text:p text:style-name="P7">0点……やっていない</text:p>
          </table:table-cell>
          <table:table-cell table:style-name="表1.C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  <table:table-cell table:style-name="表1.D27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1:16.362094569</meta:creation-date>
    <meta:editing-duration>PT14S</meta:editing-duration>
    <meta:editing-cycles>2</meta:editing-cycles>
    <meta:generator>LibreOffice/6.0.7.3$Linux_X86_64 LibreOffice_project/00m0$Build-3</meta:generator>
    <dc:description>【2014/11/11】
リリース</dc:description>
    <meta:keyword>清掃週間点検表</meta:keyword>
    <dc:subject>教育</dc:subject>
    <dc:title>清掃週間点検表</dc:title>
    <dc:date>2020-07-11T07:41:17.307072233</dc:date>
    <meta:document-statistic meta:table-count="1" meta:image-count="0" meta:object-count="0" meta:page-count="1" meta:paragraph-count="52" meta:word-count="333" meta:character-count="377" meta:non-whitespace-character-count="339"/>
    <meta:user-defined meta:name="所有者">ホウフリンク</meta:user-defined>
  </office:meta>
</office:document-meta>
</file>