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.353cm" style:rel-column-width="3449*"/>
    </style:style>
    <style:style style:name="表1.B" style:family="table-column">
      <style:table-column-properties style:column-width="2.706cm" style:rel-column-width="6898*"/>
    </style:style>
    <style:style style:name="表1.J" style:family="table-column">
      <style:table-column-properties style:column-width="2.706cm" style:rel-column-width="690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5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24cm"/>
    </style:style>
    <style:style style:name="表1.6" style:family="table-row">
      <style:table-row-properties style:row-height="1.88cm"/>
    </style:style>
    <style:style style:name="表1.7" style:family="table-row">
      <style:table-row-properties style:row-height="1.619cm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officeooo:rsid="0008c023" officeooo:paragraph-rsid="0008c023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08c023" officeooo:paragraph-rsid="0010c7b9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0917fa" officeooo:paragraph-rsid="000917fa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rsid="000917fa" officeooo:paragraph-rsid="000be545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rsid="0009d8c1" officeooo:paragraph-rsid="0009d8c1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09d8c1" officeooo:paragraph-rsid="000f62f1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学年別・教科別必要学用品一覧表</text:p>
      <table:table table:name="表1" table:style-name="表1">
        <table:table-column table:style-name="表1.A"/>
        <table:table-column table:style-name="表1.B" table:number-columns-repeated="8"/>
        <table:table-column table:style-name="表1.J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2">小学1年</text:p>
          </table:table-cell>
          <table:table-cell table:style-name="表1.A1" office:value-type="string">
            <text:p text:style-name="P4">小学2年</text:p>
          </table:table-cell>
          <table:table-cell table:style-name="表1.A1" office:value-type="string">
            <text:p text:style-name="P2">小学3年</text:p>
          </table:table-cell>
          <table:table-cell table:style-name="表1.A1" office:value-type="string">
            <text:p text:style-name="P2">小学4年</text:p>
          </table:table-cell>
          <table:table-cell table:style-name="表1.A1" office:value-type="string">
            <text:p text:style-name="P2">小学5年</text:p>
          </table:table-cell>
          <table:table-cell table:style-name="表1.A1" office:value-type="string">
            <text:p text:style-name="P2">小学6年</text:p>
          </table:table-cell>
          <table:table-cell table:style-name="表1.A1" office:value-type="string">
            <text:p text:style-name="P2">中学1年</text:p>
          </table:table-cell>
          <table:table-cell table:style-name="表1.A1" office:value-type="string">
            <text:p text:style-name="P2">中学2年</text:p>
          </table:table-cell>
          <table:table-cell table:style-name="表1.J1" office:value-type="string">
            <text:p text:style-name="P2">中学3年</text:p>
          </table:table-cell>
        </table:table-row>
        <table:table-row table:style-name="表1.2">
          <table:table-cell table:style-name="表1.A2" office:value-type="string">
            <text:p text:style-name="P2">国語</text:p>
          </table:table-cell>
          <table:table-cell table:style-name="表1.A2" table:number-columns-spanned="2" office:value-type="string">
            <text:p text:style-name="P5">10,12ますノート・漢字練習帳・書き方鉛筆(2B)・フェルトペン(太)</text:p>
          </table:table-cell>
          <table:covered-table-cell/>
          <table:table-cell table:style-name="表1.A2" table:number-columns-spanned="4" office:value-type="string">
            <text:p text:style-name="P4">縦線ノート・国語辞典・漢字練習帳・書き方鉛筆(2B)・習字用具半紙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6">国語辞典・漢和辞典・習字用具・半紙・問題集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社会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4" office:value-type="string">
            <text:p text:style-name="P4">ノート・色鉛筆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6">問題集・資料集(地理,歴史,公民)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算数</text:p>
            <text:p text:style-name="P3">数学</text:p>
          </table:table-cell>
          <table:table-cell table:style-name="表1.A2" office:value-type="string">
            <text:p text:style-name="P4">横開き7ますノート</text:p>
          </table:table-cell>
          <table:table-cell table:style-name="表1.A2" office:value-type="string">
            <text:p text:style-name="P4">定規セット・方眼ノート・ものさし</text:p>
          </table:table-cell>
          <table:table-cell table:style-name="表1.A2" office:value-type="string">
            <text:p text:style-name="P4">定規セット・方眼ノート・コンパス</text:p>
          </table:table-cell>
          <table:table-cell table:style-name="表1.A2" table:number-columns-spanned="3" office:value-type="string">
            <text:p text:style-name="P4">定規セット・方眼ノート・コンパス・分度器・電卓</text:p>
          </table:table-cell>
          <table:covered-table-cell/>
          <table:covered-table-cell/>
          <table:table-cell table:style-name="表1.H2" table:number-columns-spanned="3" office:value-type="string">
            <text:p text:style-name="P6">定規一式・コンパス・電卓・分度器・問題集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理科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5">ノート(方眼が便利)・色鉛筆・プリント用ファイル・軍手</text:p>
          </table:table-cell>
          <table:covered-table-cell/>
          <table:table-cell table:style-name="表1.A2" table:number-columns-spanned="2" office:value-type="string">
            <text:p text:style-name="P4">ノート(方眼が便利)・色鉛筆・プリント用ファイル・軍手・実験用ゴーグル</text:p>
          </table:table-cell>
          <table:covered-table-cell/>
          <table:table-cell table:style-name="表1.H2" table:number-columns-spanned="3" office:value-type="string">
            <text:p text:style-name="P6">問題集・実験用ゴーグル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2">音楽</text:p>
          </table:table-cell>
          <table:table-cell table:style-name="表1.A2" office:value-type="string">
            <text:p text:style-name="P4">鍵盤ハーモニカ・プリント用ファイル</text:p>
          </table:table-cell>
          <table:table-cell table:style-name="表1.A2" office:value-type="string">
            <text:p text:style-name="P4">リコーダー・鍵盤ハーモニカ・プリント用ファイル</text:p>
          </table:table-cell>
          <table:table-cell table:style-name="表1.A2" table:number-columns-spanned="4" office:value-type="string">
            <text:p text:style-name="P4">リコーダー(ソプラノ)・プリント用ファイル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6">たて笛(アルト)・プリント用ファイル</text:p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3">図工</text:p>
            <text:p text:style-name="P3">美術</text:p>
          </table:table-cell>
          <table:table-cell table:style-name="表1.A2" table:number-columns-spanned="3" office:value-type="string">
            <text:p text:style-name="P6">色鉛筆・クレパス・水彩絵の具セット・のり・はさみ・粘土・水性・油性サインペン黒・木工用ボンド</text:p>
          </table:table-cell>
          <table:covered-table-cell/>
          <table:covered-table-cell/>
          <table:table-cell table:style-name="表1.A2" table:number-columns-spanned="3" office:value-type="string">
            <text:p text:style-name="P6">色鉛筆・クレパス・水彩絵の具セット・のり・はさみ・彫刻刀・粘土・木工用ボンド</text:p>
          </table:table-cell>
          <table:covered-table-cell/>
          <table:covered-table-cell/>
          <table:table-cell table:style-name="表1.H2" table:number-columns-spanned="3" office:value-type="string">
            <text:p text:style-name="P6">水彩絵の具・ポスターカラー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3">保健</text:p>
            <text:p text:style-name="P3">体育</text:p>
          </table:table-cell>
          <table:table-cell table:style-name="表1.A2" table:number-columns-spanned="6" office:value-type="string">
            <text:p text:style-name="P6">体操服(半袖短パン)・運動靴・とびなわ・水着・水泳用帽子・水泳用ゴーグ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6">体操服(半袖・短パン)・運動靴・とびなわ・水着・水泳用帽子・水泳用ゴーグル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生活</text:p>
          </table:table-cell>
          <table:table-cell table:style-name="表1.A2" table:number-columns-spanned="2" office:value-type="string">
            <text:p text:style-name="P4">色鉛筆・エプロン・三角巾(バンダナ)・軍手</text:p>
          </table:table-cell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3">技術</text:p>
            <text:p text:style-name="P3">家庭</text:p>
          </table:table-cell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裁縫道具・エプロン・三角巾</text:p>
          </table:table-cell>
          <table:covered-table-cell/>
          <table:table-cell table:style-name="表1.H2" table:number-columns-spanned="3" office:value-type="string">
            <text:p text:style-name="P6">裁縫道具・コンパス・軍手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英語</text:p>
          </table:table-cell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7">英語用4線ノート・英和辞典・和英辞典</text:p>
          </table:table-cell>
          <table:covered-table-cell/>
          <table:table-cell table:style-name="表1.H2" table:number-columns-spanned="3" office:value-type="string">
            <text:p text:style-name="P6">英語用4線ノート・英和辞典・和英辞典・問題集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その他</text:p>
          </table:table-cell>
          <table:table-cell table:style-name="表1.A2" table:number-columns-spanned="6" office:value-type="string">
            <text:p text:style-name="P6">弁当箱・水筒・連絡帳・日記帳・筆記用具・クリアファイ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6">筆記用具・弁当箱・水筒連・絡帳(生徒用・保護者用)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3:19.915871018</meta:creation-date>
    <meta:editing-duration>PT13S</meta:editing-duration>
    <meta:editing-cycles>2</meta:editing-cycles>
    <meta:generator>LibreOffice/6.0.7.3$Linux_X86_64 LibreOffice_project/00m0$Build-3</meta:generator>
    <dc:description>【2015/02/20】
リリース</dc:description>
    <meta:keyword>学年別・教科別必要学用品一覧表</meta:keyword>
    <dc:subject>教育</dc:subject>
    <dc:title>学年別・教科別必要学用品一覧表</dc:title>
    <dc:date>2020-07-11T07:43:20.900685160</dc:date>
    <meta:document-statistic meta:table-count="1" meta:image-count="0" meta:object-count="0" meta:page-count="1" meta:paragraph-count="54" meta:word-count="730" meta:character-count="740" meta:non-whitespace-character-count="740"/>
    <meta:user-defined meta:name="所有者">ホウフリンク</meta:user-defined>
  </office:meta>
</office:document-meta>
</file>