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B" style:family="table-column">
      <style:table-column-properties style:column-width="4.93cm" style:rel-column-width="2795*"/>
    </style:style>
    <style:style style:name="表1.C" style:family="table-column">
      <style:table-column-properties style:column-width="3.739cm" style:rel-column-width="2120*"/>
    </style:style>
    <style:style style:name="表1.E" style:family="table-column">
      <style:table-column-properties style:column-width="3.741cm" style:rel-column-width="2121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E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2" style:family="table-row">
      <style:table-row-properties style:row-height="0.9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1379be" officeooo:paragraph-rsid="001379be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1379be" officeooo:paragraph-rsid="001379b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379be" officeooo:paragraph-rsid="0013a2d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1379be" officeooo:paragraph-rsid="00161970" style:font-size-asian="14pt" style:font-size-complex="14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fo:font-size="12pt" officeooo:paragraph-rsid="00161970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2pt" officeooo:rsid="00178755" officeooo:paragraph-rsid="00178755" style:font-size-asian="12pt" style:font-size-complex="12pt"/>
    </style:style>
    <style:style style:name="P8" style:family="paragraph" style:parent-style-name="Standard">
      <style:paragraph-properties fo:margin-top="0.055cm" fo:margin-bottom="0cm" loext:contextual-spacing="false" fo:text-align="end" style:justify-single-word="false"/>
      <style:text-properties fo:font-size="13.6999998092651pt" officeooo:rsid="001379be" officeooo:paragraph-rsid="001379be" style:font-size-asian="12pt" style:font-size-complex="13.699999809265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教室備品管理表</text:p>
      <text:p text:style-name="P1"/>
      <text:p text:style-name="P2">　<text:span text:style-name="T1">　　　　　年　　組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4">借りたもの</text:p>
          </table:table-cell>
          <table:table-cell table:style-name="表1.A1" office:value-type="string">
            <text:p text:style-name="P3">借りた人</text:p>
          </table:table-cell>
          <table:table-cell table:style-name="表1.A1" office:value-type="string">
            <text:p text:style-name="P3">借りた日</text:p>
          </table:table-cell>
          <table:table-cell table:style-name="表1.E1" office:value-type="string">
            <text:p text:style-name="P3">返す日</text:p>
          </table:table-cell>
        </table:table-row>
        <table:table-row table:style-name="表1.2">
          <table:table-cell table:style-name="表1.A3" table:number-rows-spanned="2" office:value-type="string">
            <text:p text:style-name="P7">1</text:p>
          </table:table-cell>
          <table:table-cell table:style-name="表1.B2" office:value-type="string">
            <text:p text:style-name="P5"/>
          </table:table-cell>
          <table:table-cell table:style-name="表1.C19" table:number-rows-spanned="2" office:value-type="string">
            <text:p text:style-name="P5"/>
          </table:table-cell>
          <table:table-cell table:style-name="表1.D19" table:number-rows-spanned="2" office:value-type="string">
            <text:p text:style-name="P6">月　　日　</text:p>
          </table:table-cell>
          <table:table-cell table:style-name="表1.E19" table:number-rows-spanned="2" office:value-type="string">
            <text:p text:style-name="P6">月　　日　</text:p>
          </table:table-cell>
        </table:table-row>
        <table:table-row table:style-name="表1.2">
          <table:covered-table-cell/>
          <table:table-cell table:style-name="表1.B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A5" table:number-rows-spanned="2" office:value-type="string">
            <text:p text:style-name="P7">2</text:p>
          </table:table-cell>
          <table:table-cell table:style-name="表1.B4" office:value-type="string">
            <text:p text:style-name="P5"/>
          </table:table-cell>
          <table:table-cell table:style-name="表1.C19" table:number-rows-spanned="2" office:value-type="string">
            <text:p text:style-name="P5"/>
          </table:table-cell>
          <table:table-cell table:style-name="表1.D19" table:number-rows-spanned="2" office:value-type="string">
            <text:p text:style-name="P6">月　　日　</text:p>
          </table:table-cell>
          <table:table-cell table:style-name="表1.E19" table:number-rows-spanned="2" office:value-type="string">
            <text:p text:style-name="P6">月　　日　</text:p>
          </table:table-cell>
        </table:table-row>
        <table:table-row table:style-name="表1.2">
          <table:covered-table-cell/>
          <table:table-cell table:style-name="表1.B5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A7" table:number-rows-spanned="2" office:value-type="string">
            <text:p text:style-name="P7">3</text:p>
          </table:table-cell>
          <table:table-cell table:style-name="表1.B6" office:value-type="string">
            <text:p text:style-name="P5"/>
          </table:table-cell>
          <table:table-cell table:style-name="表1.C19" table:number-rows-spanned="2" office:value-type="string">
            <text:p text:style-name="P5"/>
          </table:table-cell>
          <table:table-cell table:style-name="表1.D19" table:number-rows-spanned="2" office:value-type="string">
            <text:p text:style-name="P6">月　　日　</text:p>
          </table:table-cell>
          <table:table-cell table:style-name="表1.E19" table:number-rows-spanned="2" office:value-type="string">
            <text:p text:style-name="P6">月　　日　</text:p>
          </table:table-cell>
        </table:table-row>
        <table:table-row table:style-name="表1.2">
          <table:covered-table-cell/>
          <table:table-cell table:style-name="表1.B7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A9" table:number-rows-spanned="2" office:value-type="string">
            <text:p text:style-name="P7">4</text:p>
          </table:table-cell>
          <table:table-cell table:style-name="表1.B8" office:value-type="string">
            <text:p text:style-name="P5"/>
          </table:table-cell>
          <table:table-cell table:style-name="表1.C19" table:number-rows-spanned="2" office:value-type="string">
            <text:p text:style-name="P5"/>
          </table:table-cell>
          <table:table-cell table:style-name="表1.D19" table:number-rows-spanned="2" office:value-type="string">
            <text:p text:style-name="P6">月　　日　</text:p>
          </table:table-cell>
          <table:table-cell table:style-name="表1.E19" table:number-rows-spanned="2" office:value-type="string">
            <text:p text:style-name="P6">月　　日　</text:p>
          </table:table-cell>
        </table:table-row>
        <table:table-row table:style-name="表1.2">
          <table:covered-table-cell/>
          <table:table-cell table:style-name="表1.B9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1" table:number-rows-spanned="2" office:value-type="string">
            <text:p text:style-name="P7">5</text:p>
          </table:table-cell>
          <table:table-cell table:style-name="表1.B10" office:value-type="string">
            <text:p text:style-name="P5"/>
          </table:table-cell>
          <table:table-cell table:style-name="表1.C19" table:number-rows-spanned="2" office:value-type="string">
            <text:p text:style-name="P5"/>
          </table:table-cell>
          <table:table-cell table:style-name="表1.D19" table:number-rows-spanned="2" office:value-type="string">
            <text:p text:style-name="P6">月　　日　</text:p>
          </table:table-cell>
          <table:table-cell table:style-name="表1.E19" table:number-rows-spanned="2" office:value-type="string">
            <text:p text:style-name="P6">月　　日　</text:p>
          </table:table-cell>
        </table:table-row>
        <table:table-row table:style-name="表1.2">
          <table:covered-table-cell/>
          <table:table-cell table:style-name="表1.B1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3" table:number-rows-spanned="2" office:value-type="string">
            <text:p text:style-name="P7">6</text:p>
          </table:table-cell>
          <table:table-cell table:style-name="表1.B12" office:value-type="string">
            <text:p text:style-name="P5"/>
          </table:table-cell>
          <table:table-cell table:style-name="表1.C19" table:number-rows-spanned="2" office:value-type="string">
            <text:p text:style-name="P5"/>
          </table:table-cell>
          <table:table-cell table:style-name="表1.D19" table:number-rows-spanned="2" office:value-type="string">
            <text:p text:style-name="P6">月　　日　</text:p>
          </table:table-cell>
          <table:table-cell table:style-name="表1.E19" table:number-rows-spanned="2" office:value-type="string">
            <text:p text:style-name="P6">月　　日　</text:p>
          </table:table-cell>
        </table:table-row>
        <table:table-row table:style-name="表1.2">
          <table:covered-table-cell/>
          <table:table-cell table:style-name="表1.B1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5" table:number-rows-spanned="2" office:value-type="string">
            <text:p text:style-name="P7">7</text:p>
          </table:table-cell>
          <table:table-cell table:style-name="表1.B14" office:value-type="string">
            <text:p text:style-name="P5"/>
          </table:table-cell>
          <table:table-cell table:style-name="表1.C19" table:number-rows-spanned="2" office:value-type="string">
            <text:p text:style-name="P5"/>
          </table:table-cell>
          <table:table-cell table:style-name="表1.D19" table:number-rows-spanned="2" office:value-type="string">
            <text:p text:style-name="P6">月　　日　</text:p>
          </table:table-cell>
          <table:table-cell table:style-name="表1.E19" table:number-rows-spanned="2" office:value-type="string">
            <text:p text:style-name="P6">月　　日　</text:p>
          </table:table-cell>
        </table:table-row>
        <table:table-row table:style-name="表1.2">
          <table:covered-table-cell/>
          <table:table-cell table:style-name="表1.B15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7" table:number-rows-spanned="2" office:value-type="string">
            <text:p text:style-name="P7">8</text:p>
          </table:table-cell>
          <table:table-cell table:style-name="表1.B16" office:value-type="string">
            <text:p text:style-name="P5"/>
          </table:table-cell>
          <table:table-cell table:style-name="表1.C19" table:number-rows-spanned="2" office:value-type="string">
            <text:p text:style-name="P5"/>
          </table:table-cell>
          <table:table-cell table:style-name="表1.D19" table:number-rows-spanned="2" office:value-type="string">
            <text:p text:style-name="P6">月　　日　</text:p>
          </table:table-cell>
          <table:table-cell table:style-name="表1.E19" table:number-rows-spanned="2" office:value-type="string">
            <text:p text:style-name="P6">月　　日　</text:p>
          </table:table-cell>
        </table:table-row>
        <table:table-row table:style-name="表1.2">
          <table:covered-table-cell/>
          <table:table-cell table:style-name="表1.B17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9" table:number-rows-spanned="2" office:value-type="string">
            <text:p text:style-name="P7">9</text:p>
          </table:table-cell>
          <table:table-cell table:style-name="表1.B18" office:value-type="string">
            <text:p text:style-name="P5"/>
          </table:table-cell>
          <table:table-cell table:style-name="表1.C19" table:number-rows-spanned="2" office:value-type="string">
            <text:p text:style-name="P5"/>
          </table:table-cell>
          <table:table-cell table:style-name="表1.D19" table:number-rows-spanned="2" office:value-type="string">
            <text:p text:style-name="P6">月　　日　</text:p>
          </table:table-cell>
          <table:table-cell table:style-name="表1.E19" table:number-rows-spanned="2" office:value-type="string">
            <text:p text:style-name="P6">月　　日　</text:p>
          </table:table-cell>
        </table:table-row>
        <table:table-row table:style-name="表1.2">
          <table:covered-table-cell/>
          <table:table-cell table:style-name="表1.B19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1" table:number-rows-spanned="2" office:value-type="string">
            <text:p text:style-name="P7">10</text:p>
          </table:table-cell>
          <table:table-cell table:style-name="表1.B20" office:value-type="string">
            <text:p text:style-name="P5"/>
          </table:table-cell>
          <table:table-cell table:style-name="表1.C21" table:number-rows-spanned="2" office:value-type="string">
            <text:p text:style-name="P5"/>
          </table:table-cell>
          <table:table-cell table:style-name="表1.D21" table:number-rows-spanned="2" office:value-type="string">
            <text:p text:style-name="P6">月　　日　</text:p>
          </table:table-cell>
          <table:table-cell table:style-name="表1.E21" table:number-rows-spanned="2" office:value-type="string">
            <text:p text:style-name="P6">月　　日　</text:p>
          </table:table-cell>
        </table:table-row>
        <table:table-row table:style-name="表1.2">
          <table:covered-table-cell/>
          <table:table-cell table:style-name="表1.B21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8">（　　／　　）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4:34.974697000</meta:creation-date>
    <meta:editing-duration>PT21S</meta:editing-duration>
    <meta:editing-cycles>2</meta:editing-cycles>
    <meta:generator>LibreOffice/6.0.7.3$Linux_X86_64 LibreOffice_project/00m0$Build-3</meta:generator>
    <dc:description>【2015/02/23】
リリース</dc:description>
    <meta:keyword>教室備品管理表</meta:keyword>
    <dc:subject>教育</dc:subject>
    <dc:title>教室備品管理表</dc:title>
    <dc:date>2020-07-11T07:44:36.084908990</dc:date>
    <meta:document-statistic meta:table-count="1" meta:image-count="0" meta:object-count="0" meta:page-count="1" meta:paragraph-count="37" meta:word-count="78" meta:character-count="154" meta:non-whitespace-character-count="79"/>
    <meta:user-defined meta:name="所有者">ホウフリンク</meta:user-defined>
  </office:meta>
</office:document-meta>
</file>