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295cm" style:rel-column-width="4990*"/>
    </style:style>
    <style:style style:name="表1.B" style:family="table-column">
      <style:table-column-properties style:column-width="6.121cm" style:rel-column-width="23594*"/>
    </style:style>
    <style:style style:name="表1.C" style:family="table-column">
      <style:table-column-properties style:column-width="1.7cm" style:rel-column-width="6554*"/>
    </style:style>
    <style:style style:name="表1.E" style:family="table-column">
      <style:table-column-properties style:column-width="6.186cm" style:rel-column-width="23843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719a" officeooo:paragraph-rsid="0009719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719a" officeooo:paragraph-rsid="0009743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719a" officeooo:paragraph-rsid="000a97a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719a" officeooo:paragraph-rsid="000c4cf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9719a" officeooo:paragraph-rsid="000a97ad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c4cfb" officeooo:paragraph-rsid="000c4cfb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入学前の諸準備チェックリスト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4">項目</text:p>
          </table:table-cell>
          <table:table-cell table:style-name="表1.A1" office:value-type="string">
            <text:p text:style-name="P4">準備</text:p>
          </table:table-cell>
          <table:table-cell table:style-name="表1.A1" office:value-type="string">
            <text:p text:style-name="P4">名前</text:p>
          </table:table-cell>
          <table:table-cell table:style-name="表1.E1" office:value-type="string">
            <text:p text:style-name="P8">備考</text:p>
          </table:table-cell>
        </table:table-row>
        <table:table-row table:style-name="表1.1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2">通学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2">通学帽子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2">通学カバン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2">雨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2">上靴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2">上靴入れ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2">体育館シューズ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3">体育館シューズ入れ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3">長袖体操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3">半袖体操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3">赤白帽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3">体操服を入れる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3">給食用エプロン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3">給食用帽子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3">給食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3">給食用マスク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3">コップ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3">ナフキン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3">歯ブラシ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3">プラスティックのコップ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3">手ふきタオル(ひも付き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3">ふでばこ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3</text:p>
          </table:table-cell>
          <table:table-cell table:style-name="表1.A2" office:value-type="string">
            <text:p text:style-name="P3">鉛筆(5本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4</text:p>
          </table:table-cell>
          <table:table-cell table:style-name="表1.A2" office:value-type="string">
            <text:p text:style-name="P3">色鉛筆(12色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5</text:p>
          </table:table-cell>
          <table:table-cell table:style-name="表1.A2" office:value-type="string">
            <text:p text:style-name="P3">消しゴム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6</text:p>
          </table:table-cell>
          <table:table-cell table:style-name="表1.A2" office:value-type="string">
            <text:p text:style-name="P3">下敷き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7</text:p>
          </table:table-cell>
          <table:table-cell table:style-name="表1.A2" office:value-type="string">
            <text:p text:style-name="P3">絵本袋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8</text:p>
          </table:table-cell>
          <table:table-cell table:style-name="表1.A2" office:value-type="string">
            <text:p text:style-name="P3">ぞうきん(2枚)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5">29</text:p>
          </table:table-cell>
          <table:table-cell table:style-name="表1.A2" office:value-type="string">
            <text:p text:style-name="P3">座布団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E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5:41.363449121</meta:creation-date>
    <meta:editing-duration>PT12S</meta:editing-duration>
    <meta:editing-cycles>2</meta:editing-cycles>
    <meta:generator>LibreOffice/6.0.7.3$Linux_X86_64 LibreOffice_project/00m0$Build-3</meta:generator>
    <dc:description>【2015/03/06】
リリース</dc:description>
    <meta:keyword>入学前の諸準備チェックリスト</meta:keyword>
    <dc:subject>教育</dc:subject>
    <dc:title>入学前の諸準備チェックリスト</dc:title>
    <dc:date>2020-07-11T07:45:42.383451604</dc:date>
    <meta:document-statistic meta:table-count="1" meta:image-count="0" meta:object-count="0" meta:page-count="1" meta:paragraph-count="63" meta:word-count="200" meta:character-count="224" meta:non-whitespace-character-count="224"/>
    <meta:user-defined meta:name="所有者">ホウフリンク</meta:user-defined>
  </office:meta>
</office:document-meta>
</file>