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71cm" style:rel-column-width="2670*"/>
    </style:style>
    <style:style style:name="表1.B" style:family="table-column">
      <style:table-column-properties style:column-width="3.387cm" style:rel-column-width="1920*"/>
    </style:style>
    <style:style style:name="表1.C" style:family="table-column">
      <style:table-column-properties style:column-width="2.91cm" style:rel-column-width="1650*"/>
    </style:style>
    <style:style style:name="表1.D" style:family="table-column">
      <style:table-column-properties style:column-width="1.005cm" style:rel-column-width="570*"/>
    </style:style>
    <style:style style:name="表1.E" style:family="table-column">
      <style:table-column-properties style:column-width="0.979cm" style:rel-column-width="555*"/>
    </style:style>
    <style:style style:name="表1.F" style:family="table-column">
      <style:table-column-properties style:column-width="1.72cm" style:rel-column-width="975*"/>
    </style:style>
    <style:style style:name="表1.G" style:family="table-column">
      <style:table-column-properties style:column-width="10.989cm" style:rel-column-width="6230*"/>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24cm"/>
    </style:style>
    <style:style style:name="表1.5" style:family="table-row">
      <style:table-row-properties style:row-height="1.319cm"/>
    </style:style>
    <style:style style:name="表1.7" style:family="table-row">
      <style:table-row-properties style:row-height="1.679cm"/>
    </style:style>
    <style:style style:name="表1.11" style:family="table-row">
      <style:table-row-properties style:row-height="1.921cm"/>
    </style:style>
    <style:style style:name="P1" style:family="paragraph" style:parent-style-name="Standard">
      <style:text-properties style:font-name="ＭＳ 明朝" fo:font-size="10.5pt" officeooo:rsid="001eb98d" officeooo:paragraph-rsid="001eb98d"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eb98d" officeooo:paragraph-rsid="001eb98d"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fo:font-weight="normal" officeooo:rsid="001eb98d" officeooo:paragraph-rsid="001eb98d" style:font-name-asian="ＭＳ 明朝" style:font-size-asian="10.5pt" style:font-weight-asian="normal" style:font-size-complex="10.5pt" style:font-weight-complex="normal"/>
    </style:style>
    <style:style style:name="P4" style:family="paragraph" style:parent-style-name="Title">
      <style:paragraph-properties fo:margin-top="0cm" fo:margin-bottom="0.215cm" loext:contextual-spacing="false" fo:text-align="start" style:justify-single-word="false"/>
      <style:text-properties fo:font-size="18pt" style:font-size-asian="18pt" style:font-size-complex="18pt"/>
    </style:style>
    <style:style style:name="P5" style:family="paragraph" style:parent-style-name="Table_20_Contents">
      <style:text-properties style:font-name="ＭＳ 明朝" fo:font-size="10.5pt" style:font-name-asian="ＭＳ 明朝"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主な消毒薬の種類とその性質</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2">系統及び成分名</text:p>
          </table:table-cell>
          <table:table-cell table:style-name="表1.A1" office:value-type="string">
            <text:p text:style-name="P2">使用濃度</text:p>
          </table:table-cell>
          <table:table-cell table:style-name="表1.A1" office:value-type="string">
            <text:p text:style-name="P2">主な用途</text:p>
          </table:table-cell>
          <table:table-cell table:style-name="表1.A1" office:value-type="string">
            <text:p text:style-name="P2">細菌</text:p>
          </table:table-cell>
          <table:table-cell table:style-name="表1.A1" office:value-type="string">
            <text:p text:style-name="P2">かび</text:p>
          </table:table-cell>
          <table:table-cell table:style-name="表1.A1" office:value-type="string">
            <text:p text:style-name="P2">ウイルス</text:p>
          </table:table-cell>
          <table:table-cell table:style-name="表1.G1" office:value-type="string">
            <text:p text:style-name="P2">特徴</text:p>
          </table:table-cell>
        </table:table-row>
        <table:table-row table:style-name="表1.1">
          <table:table-cell table:style-name="表1.A2" office:value-type="string">
            <text:p text:style-name="P1">アルコール類</text:p>
          </table:table-cell>
          <table:table-cell table:style-name="表1.B2" table:number-rows-spanned="2" office:value-type="string">
            <text:p text:style-name="P1">原液70％</text:p>
            <text:p text:style-name="P1">原液</text:p>
          </table:table-cell>
          <table:table-cell table:style-name="表1.B2" table:number-rows-spanned="2" office:value-type="string">
            <text:p text:style-name="P1">手指、</text:p>
            <text:p text:style-name="P1">ドアノブ、</text:p>
            <text:p text:style-name="P1">トイレ便座</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殺菌作用が迅速で浸透力が強いため確実な効果が得られる人体に対する毒性や皮膚への刺激性が少なく安全性が高い傷のある手指や手荒れのひどい手指には使用しない</text:p>
          </table:table-cell>
        </table:table-row>
        <table:table-row table:style-name="表1.3">
          <table:table-cell table:style-name="表1.B2" office:value-type="string">
            <text:p text:style-name="P1">消毒用エタノール</text:p>
            <text:p text:style-name="P1">消毒剤配合アルコール製剤</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塩素系</text:p>
          </table:table-cell>
          <table:table-cell table:style-name="表1.B2" table:number-rows-spanned="2" office:value-type="string">
            <text:p text:style-name="P1">0.01〜0.1％</text:p>
            <text:p text:style-name="P1">(100〜1,000ppm)</text:p>
          </table:table-cell>
          <table:table-cell table:style-name="表1.B2" table:number-rows-spanned="2" office:value-type="string">
            <text:p text:style-name="P1">ほ乳瓶、</text:p>
            <text:p text:style-name="P1">食器、まな板</text:p>
            <text:p text:style-name="P1">布巾、リネン類</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殺菌力の他に強力な漂白力や脱色作用がある</text:p>
            <text:p text:style-name="P1">有機物があると効果が低下するので、洗浄後一定時間浸漬する</text:p>
            <text:p text:style-name="P1">温度や光線により日数が経過すると薬剤濃度が低下する</text:p>
            <text:p text:style-name="P1">酸性洗剤などと併用や混合すると塩素ガスが発生し危険</text:p>
          </table:table-cell>
        </table:table-row>
        <table:table-row table:style-name="表1.5">
          <table:table-cell table:style-name="表1.B2" office:value-type="string">
            <text:p text:style-name="P1">次亜塩素酸ナトリウム</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第四級アンモニウム塩</text:p>
          </table:table-cell>
          <table:table-cell table:style-name="表1.B2" table:number-rows-spanned="2" office:value-type="string">
            <text:p text:style-name="P1">0.1〜0.5％</text:p>
            <text:p text:style-name="P1">(1,000〜5,000ppm)</text:p>
          </table:table-cell>
          <table:table-cell table:style-name="表1.B2" table:number-rows-spanned="2" office:value-type="string">
            <text:p text:style-name="P1">手指、</text:p>
            <text:p text:style-name="P1">器具や床など</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有機物や金属イオンによって効果が低下する</text:p>
            <text:p text:style-name="P1">普通の使用方法であれば人体に対して副作用を起こさないが誤飲されやすいので注意</text:p>
            <text:p text:style-name="P1">手が荒れにくいため手洗い消毒用に使用される</text:p>
            <text:p text:style-name="P1">陰イオン(石けん、硫酸イオンなど)と反応すると効果が低下する</text:p>
          </table:table-cell>
        </table:table-row>
        <table:table-row table:style-name="表1.7">
          <table:table-cell table:style-name="表1.B2" office:value-type="string">
            <text:p text:style-name="P1">(逆性石けんなど)</text:p>
            <text:p text:style-name="P1">塩化ベンザルコニウム</text:p>
            <text:p text:style-name="P1">塩化ベンゼトニウム</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ビグアナイド系</text:p>
          </table:table-cell>
          <table:table-cell table:style-name="表1.B2" table:number-rows-spanned="2" office:value-type="string">
            <text:p text:style-name="P1">0.1〜0.5％</text:p>
            <text:p text:style-name="P1">又は原液(4％)</text:p>
          </table:table-cell>
          <table:table-cell table:style-name="表1.B2" table:number-rows-spanned="2" office:value-type="string">
            <text:p text:style-name="P1">手指</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有機物に吸着されやすいが毒性が低く皮膚に対して刺激がないため手指消毒剤として広く使用されている</text:p>
            <text:p text:style-name="P1">陰イオン(石けん、硫酸イオンなど)と反応して沈殿する</text:p>
          </table:table-cell>
        </table:table-row>
        <table:table-row table:style-name="表1.3">
          <table:table-cell table:style-name="表1.B2" office:value-type="string">
            <text:p text:style-name="P1">グルコン酸クロルヘキシジン</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両性界面活性剤</text:p>
          </table:table-cell>
          <table:table-cell table:style-name="表1.B2" table:number-rows-spanned="2" office:value-type="string">
            <text:p text:style-name="P1">0.1〜0.5％</text:p>
          </table:table-cell>
          <table:table-cell table:style-name="表1.B2" table:number-rows-spanned="2" office:value-type="string">
            <text:p text:style-name="P1">器具や床など</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第四級アンモニウム塩と比較すると殺菌力は弱い</text:p>
            <text:p text:style-name="P1">有機物や金属イオンなどが存在しても効果がある</text:p>
            <text:p text:style-name="P1">粘膜への刺激が少ない</text:p>
            <text:p text:style-name="P1">殺菌力は中性付近で最も大きく、酸性やアルカリ性強くなるにつれて低下する</text:p>
          </table:table-cell>
        </table:table-row>
        <table:table-row table:style-name="表1.11">
          <table:table-cell table:style-name="表1.B2" office:value-type="string">
            <text:p text:style-name="P1">塩酸アルキルジアミノエチルグリシン</text:p>
            <text:p text:style-name="P1">塩酸アルキルボリアミノエチルグリシン</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酸化剤</text:p>
          </table:table-cell>
          <table:table-cell table:style-name="表1.B2" table:number-rows-spanned="2" office:value-type="string">
            <text:p text:style-name="P1">原液(3％)</text:p>
          </table:table-cell>
          <table:table-cell table:style-name="表1.B2" table:number-rows-spanned="2" office:value-type="string">
            <text:p text:style-name="P5"/>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漂白や脱色作用、脱臭作用がある</text:p>
            <text:p text:style-name="P1">毒性が低く広い範囲の微生物に対する効果がある</text:p>
            <text:p text:style-name="P1">殺菌力は比較的弱く、持続力が少ない</text:p>
            <text:p text:style-name="P1">マウスを用いた大量投与試験で発ガン性が認められている</text:p>
            <text:p text:style-name="P1">洗濯物の漂白や食器の漂白に使用されている</text:p>
            <text:p text:style-name="P1">過ホウ酸は60°C、過炭酸は40°C位の温水が効果あり</text:p>
          </table:table-cell>
        </table:table-row>
        <table:table-row table:style-name="表1.11">
          <table:table-cell table:style-name="表1.B2" office:value-type="string">
            <text:p text:style-name="P1">過酸化水素</text:p>
            <text:p text:style-name="P1">過炭酸ナトリウム</text:p>
            <text:p text:style-name="P1">過ホウ酸ナトリウム</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7:49.418657355</meta:creation-date>
    <meta:editing-duration>PT14S</meta:editing-duration>
    <meta:editing-cycles>2</meta:editing-cycles>
    <meta:generator>LibreOffice/6.0.7.3$Linux_X86_64 LibreOffice_project/00m0$Build-3</meta:generator>
    <dc:description>【2015/04/04】
リリース
</dc:description>
    <meta:keyword>主な消毒薬の種類とその性質</meta:keyword>
    <dc:subject>教育</dc:subject>
    <dc:title>主な消毒薬の種類とその性質</dc:title>
    <dc:date>2020-07-11T07:47:50.401034767</dc:date>
    <meta:document-statistic meta:table-count="1" meta:image-count="0" meta:object-count="0" meta:page-count="1" meta:paragraph-count="85" meta:word-count="872" meta:character-count="922" meta:non-whitespace-character-count="922"/>
    <meta:user-defined meta:name="所有者">ホウフリンク</meta:user-defined>
  </office:meta>
</office:document-meta>
</file>