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296cm"/>
    </style:style>
    <style:style style:name="表1.B" style:family="table-column">
      <style:table-column-properties style:column-width="3.307cm"/>
    </style:style>
    <style:style style:name="表1.C" style:family="table-column">
      <style:table-column-properties style:column-width="3.995cm"/>
    </style:style>
    <style:style style:name="表1.D" style:family="table-column">
      <style:table-column-properties style:column-width="8.414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1.5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1.5pt solid #000000"/>
    </style:style>
    <style:style style:name="P1" style:family="paragraph" style:parent-style-name="Standard">
      <style:text-properties officeooo:rsid="00027bbc" officeooo:paragraph-rsid="00027bbc"/>
    </style:style>
    <style:style style:name="P2" style:family="paragraph" style:parent-style-name="Standard">
      <style:text-properties officeooo:rsid="00027bbc" officeooo:paragraph-rsid="0003c025"/>
    </style:style>
    <style:style style:name="P3" style:family="paragraph" style:parent-style-name="Standard">
      <style:text-properties officeooo:rsid="00027bbc" officeooo:paragraph-rsid="000536da"/>
    </style:style>
    <style:style style:name="P4" style:family="paragraph" style:parent-style-name="Standard">
      <style:text-properties officeooo:rsid="00027bbc" officeooo:paragraph-rsid="0008d748"/>
    </style:style>
    <style:style style:name="P5" style:family="paragraph" style:parent-style-name="Standard">
      <style:text-properties officeooo:rsid="00027bbc" officeooo:paragraph-rsid="000914da"/>
    </style:style>
    <style:style style:name="P6" style:family="paragraph" style:parent-style-name="Standard">
      <style:paragraph-properties fo:text-align="center" style:justify-single-word="false"/>
      <style:text-properties officeooo:rsid="00027bbc" officeooo:paragraph-rsid="00027bbc"/>
    </style:style>
    <style:style style:name="P7" style:family="paragraph" style:parent-style-name="Standard">
      <style:paragraph-properties fo:text-align="center" style:justify-single-word="false"/>
      <style:text-properties officeooo:rsid="00027bbc" officeooo:paragraph-rsid="0003c025"/>
    </style:style>
    <style:style style:name="P8" style:family="paragraph" style:parent-style-name="Standard">
      <style:paragraph-properties fo:text-align="center" style:justify-single-word="false"/>
      <style:text-properties officeooo:rsid="00027bbc" officeooo:paragraph-rsid="00070f1c"/>
    </style:style>
    <style:style style:name="P9" style:family="paragraph" style:parent-style-name="Standard">
      <style:text-properties fo:font-size="9.10000038146973pt" style:font-size-asian="8pt" style:font-size-complex="9.10000038146973pt"/>
    </style:style>
    <style:style style:name="P10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入学準備チェックシー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6">時期</text:p>
          </table:table-cell>
          <table:table-cell table:style-name="表1.A1" office:value-type="string">
            <text:p text:style-name="P6">チェック／名入れ</text:p>
          </table:table-cell>
          <table:table-cell table:style-name="表1.A1" office:value-type="string">
            <text:p text:style-name="P6">準備するもの</text:p>
          </table:table-cell>
          <table:table-cell table:style-name="表1.D1" office:value-type="string">
            <text:p text:style-name="P6">アドバイス</text:p>
          </table:table-cell>
        </table:table-row>
        <table:table-row table:style-name="表1.1">
          <table:table-cell table:style-name="表1.A2" office:value-type="string">
            <text:p text:style-name="P6">10月</text:p>
          </table:table-cell>
          <table:table-cell table:style-name="表1.A2" office:value-type="string">
            <text:p text:style-name="P6">□／□</text:p>
          </table:table-cell>
          <table:table-cell table:style-name="表1.A2" office:value-type="string">
            <text:p text:style-name="P1">ランドセル</text:p>
          </table:table-cell>
          <table:table-cell table:style-name="表1.D2" office:value-type="string">
            <text:p text:style-name="P1">人気のものは売り切れるので、早めの予約を</text:p>
          </table:table-cell>
        </table:table-row>
        <table:table-row table:style-name="表1.1">
          <table:table-cell table:style-name="表1.A2" table:number-rows-spanned="2" office:value-type="string">
            <text:p text:style-name="P6">12月</text:p>
          </table:table-cell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学習机</text:p>
          </table:table-cell>
          <table:table-cell table:style-name="表1.D3" office:value-type="string">
            <text:p text:style-name="P1">大掃除の際に、置くスペースなどを検討</text:p>
          </table:table-cell>
        </table:table-row>
        <table:table-row table:style-name="表1.1">
          <table:covered-table-cell/>
          <table:table-cell table:style-name="表1.A2" office:value-type="string">
            <text:p text:style-name="P6">□／□</text:p>
          </table:table-cell>
          <table:table-cell table:style-name="表1.A2" office:value-type="string">
            <text:p text:style-name="P1">お名前シール</text:p>
          </table:table-cell>
          <table:table-cell table:style-name="表1.D2" office:value-type="string">
            <text:p text:style-name="P1"/>
          </table:table-cell>
        </table:table-row>
        <table:table-row table:style-name="表1.1">
          <table:table-cell table:style-name="表1.A2" table:number-rows-spanned="30" office:value-type="string">
            <text:p text:style-name="P6">1月</text:p>
          </table:table-cell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学習帳</text:p>
          </table:table-cell>
          <table:table-cell table:style-name="表1.D3" table:number-rows-spanned="12" office:value-type="string">
            <text:p text:style-name="P2">学校で指定・配布されたり、学校で一括購入することもあるので、準備は入学説明会後から</text:p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連絡帳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お道具箱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算数セット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名札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5">体操着・体操帽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通学帽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上履き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体育館シューズ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給食用エプロン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絵の具セット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粘土板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5">鉛筆・消しゴム</text:p>
          </table:table-cell>
          <table:table-cell table:style-name="表1.D3" table:number-rows-spanned="9" office:value-type="string">
            <text:p text:style-name="P2">入学説明会で詳細がわかってから購入</text:p>
            <text:p text:style-name="P2">人気商品は早めに売り切れることもあるので、2月くらいまでに用意しておくと安心</text:p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下敷き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フェルトペン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色鉛筆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クレヨン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はさみ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のり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セロテープ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定規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三角巾</text:p>
          </table:table-cell>
          <table:table-cell table:style-name="表1.D2" table:number-rows-spanned="9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ナプキン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テーブルクロス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はし・はし箱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歯ブラシ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コップ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マスク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弁当箱</text:p>
          </table:table-cell>
          <table:covered-table-cell/>
        </table:table-row>
        <table:table-row table:style-name="表1.1">
          <table:covered-table-cell/>
          <table:table-cell table:style-name="表1.A2" office:value-type="string">
            <text:p text:style-name="P6">□／□</text:p>
          </table:table-cell>
          <table:table-cell table:style-name="表1.A2" office:value-type="string">
            <text:p text:style-name="P1">水筒</text:p>
          </table:table-cell>
          <table:covered-table-cell/>
        </table:table-row>
        <text:soft-page-break/>
        <table:table-row table:style-name="表1.1">
          <table:table-cell table:style-name="表1.A2" table:number-rows-spanned="2" office:value-type="string">
            <text:p text:style-name="P1"/>
          </table:table-cell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1">入学式用の服(親子)</text:p>
          </table:table-cell>
          <table:table-cell table:style-name="表1.D2" table:number-rows-spanned="2" office:value-type="string">
            <text:p text:style-name="P2">卒園式と兼用できるものを</text:p>
          </table:table-cell>
        </table:table-row>
        <table:table-row table:style-name="表1.1">
          <table:covered-table-cell/>
          <table:table-cell table:style-name="表1.A2" office:value-type="string">
            <text:p text:style-name="P6">□／□</text:p>
          </table:table-cell>
          <table:table-cell table:style-name="表1.A2" office:value-type="string">
            <text:p text:style-name="P1">入学式用の靴(親子)</text:p>
          </table:table-cell>
          <table:covered-table-cell/>
        </table:table-row>
        <table:table-row table:style-name="表1.1">
          <table:table-cell table:style-name="表1.A2" table:number-rows-spanned="14" office:value-type="string">
            <text:p text:style-name="P7">2月</text:p>
          </table:table-cell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上履き入れ</text:p>
          </table:table-cell>
          <table:table-cell table:style-name="表1.D3" table:number-rows-spanned="5" office:value-type="string">
            <text:p text:style-name="P3">手作りする場合は、余裕をもってスタート</text:p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体育館シューズ入れ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体操着袋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給食袋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レッスンバッグ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レインコート</text:p>
          </table:table-cell>
          <table:table-cell table:style-name="表1.D3" table:number-rows-spanned="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傘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長靴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鉛筆削り</text:p>
          </table:table-cell>
          <table:table-cell table:style-name="表1.D3" table:number-rows-spanned="4" office:value-type="string">
            <text:p text:style-name="P3">家庭用に準備する</text:p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ペン立て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書類ケース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4">プリント収納ファイル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/>
          </table:table-cell>
          <table:table-cell table:style-name="表1.D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office:value-type="string">
            <text:p text:style-name="P6">□／□</text:p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table:number-rows-spanned="13" office:value-type="string">
            <text:p text:style-name="P7">3月</text:p>
          </table:table-cell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ハンカチ</text:p>
          </table:table-cell>
          <table:table-cell table:style-name="表1.D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防犯ブザー</text:p>
          </table:table-cell>
          <table:table-cell table:style-name="表1.D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通学用の服</text:p>
          </table:table-cell>
          <table:table-cell table:style-name="表1.D3" table:number-rows-spanned="3" office:value-type="string">
            <text:p text:style-name="P3">春物が豊富に出回る時期に揃える</text:p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通学用の靴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2">通学用靴下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3">就学通知書</text:p>
          </table:table-cell>
          <table:table-cell table:style-name="表1.D3" table:number-rows-spanned="5" office:value-type="string">
            <text:p text:style-name="P3">口座振替など、事前の手続きが必要なものがあるので、早めに記入を</text:p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3">家庭調査書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3">緊急連絡先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3">健康調査書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P3">預金口座振替依頼書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Table_20_Contents"/>
          </table:table-cell>
          <table:table-cell table:style-name="表1.D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Table_20_Contents"/>
          </table:table-cell>
          <table:table-cell table:style-name="表1.D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office:value-type="string">
            <text:p text:style-name="P6">□／□</text:p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table:number-rows-spanned="6" office:value-type="string">
            <text:p text:style-name="P8">4月</text:p>
          </table:table-cell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Table_20_Contents"/>
          </table:table-cell>
          <table:table-cell table:style-name="表1.D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Table_20_Contents"/>
          </table:table-cell>
          <table:table-cell table:style-name="表1.D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Table_20_Contents"/>
          </table:table-cell>
          <table:table-cell table:style-name="表1.D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Table_20_Contents"/>
          </table:table-cell>
          <table:table-cell table:style-name="表1.D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6">□／□</text:p>
          </table:table-cell>
          <table:table-cell table:style-name="表1.B3" office:value-type="string">
            <text:p text:style-name="Table_20_Contents"/>
          </table:table-cell>
          <table:table-cell table:style-name="表1.D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office:value-type="string">
            <text:p text:style-name="P6">□／□</text:p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7:48:35.860936402</meta:creation-date>
    <meta:editing-duration>PT12S</meta:editing-duration>
    <meta:editing-cycles>2</meta:editing-cycles>
    <meta:generator>LibreOffice/6.0.7.3$Linux_X86_64 LibreOffice_project/00m0$Build-3</meta:generator>
    <dc:description>【2016/05/09】
リリース
</dc:description>
    <meta:keyword>入学準備チェックシート</meta:keyword>
    <dc:subject>教育</dc:subject>
    <dc:title>入学準備チェックシート</dc:title>
    <dc:date>2020-07-11T07:48:36.833721690</dc:date>
    <meta:document-statistic meta:table-count="1" meta:image-count="0" meta:object-count="0" meta:page-count="2" meta:paragraph-count="146" meta:word-count="737" meta:character-count="739" meta:non-whitespace-character-count="739"/>
    <meta:user-defined meta:name="所有者">ホウフリンク</meta:user-defined>
  </office:meta>
</office:document-meta>
</file>