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7.197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none" fo:border-right="2pt solid #000000" fo:border-top="none" fo:border-bottom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3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officeooo:rsid="00153ad5" officeooo:paragraph-rsid="00153ad5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53ad5" officeooo:paragraph-rsid="00185938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153ad5" officeooo:paragraph-rsid="00153ad5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6d544" officeooo:paragraph-rsid="0016d544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16d544" officeooo:paragraph-rsid="00198daf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rsid="0016d544" officeooo:paragraph-rsid="002010a8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rsid="0016d544" officeooo:paragraph-rsid="0016d544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rsid="00185938" officeooo:paragraph-rsid="00185938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officeooo:paragraph-rsid="0021306f" style:font-name-asian="ＭＳ 明朝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ubtitle">
      <style:paragraph-properties fo:margin-top="0cm" fo:margin-bottom="0.215cm" loext:contextual-spacing="false"/>
      <style:text-properties fo:font-size="12pt" style:font-size-asian="12pt" style:font-size-complex="12pt"/>
    </style:style>
    <style:style style:name="P14" style:family="paragraph" style:parent-style-name="Subtitle">
      <style:paragraph-properties fo:margin-top="0cm" fo:margin-bottom="0.215cm" loext:contextual-spacing="false" fo:text-align="start" style:justify-single-word="false"/>
      <style:text-properties fo:font-size="12pt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6d5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dotte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学校説明会チェックシート</text:p>
      <text:p text:style-name="P13">　　　　　　　　　　　　　　　　　　　　記入年月日：<text:span text:style-name="T2">令和　　年　　月　　日</text:span>　</text:p>
      <text:p text:style-name="P14"><text:span text:style-name="T2">学校名：　　　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5">所要時間</text:p>
          </table:table-cell>
          <table:table-cell table:style-name="表1.B1" table:number-columns-spanned="2" office:value-type="string">
            <text:p text:style-name="P3">交通機関　　　　　　線　　　　　駅より徒歩　　分（バス　　　　　下車　　分）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自宅から合計　　　時間　　　分程度</text:p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10">試験日</text:p>
          </table:table-cell>
          <table:table-cell table:style-name="表1.A4" office:value-type="string">
            <text:p text:style-name="P4">第1回（午前）<text:span text:style-name="T1"><text:tab/></text:span>（定員　　名）</text:p>
          </table:table-cell>
          <table:table-cell table:style-name="表1.B2" office:value-type="string">
            <text:p text:style-name="P4">第1回（午後）<text:span text:style-name="T1"><text:tab/></text:span>（定員　　名）</text:p>
          </table:table-cell>
        </table:table-row>
        <table:table-row table:style-name="表1.1">
          <table:covered-table-cell/>
          <table:table-cell table:style-name="表1.A4" office:value-type="string">
            <text:p text:style-name="P4">第2回（午前）<text:span text:style-name="T1"><text:tab/></text:span>（定員　　名）</text:p>
          </table:table-cell>
          <table:table-cell table:style-name="表1.B2" office:value-type="string">
            <text:p text:style-name="P4">第2回（午後）<text:span text:style-name="T1"><text:tab/></text:span>（定員　　名）</text:p>
          </table:table-cell>
        </table:table-row>
        <table:table-row table:style-name="表1.1">
          <table:covered-table-cell/>
          <table:table-cell table:style-name="表1.A4" office:value-type="string">
            <text:p text:style-name="P4">第3回<text:span text:style-name="T1"><text:tab/><text:tab/><text:tab/></text:span>（定員　　名）</text:p>
          </table:table-cell>
          <table:table-cell table:style-name="表1.B2" office:value-type="string">
            <text:p text:style-name="P4">第4回<text:span text:style-name="T1"><text:tab/><text:tab/><text:tab/></text:span>（定員　　名）</text:p>
          </table:table-cell>
        </table:table-row>
        <table:table-row table:style-name="表1.3"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table:number-rows-spanned="14" office:value-type="string">
            <text:p text:style-name="P5">選抜方法</text:p>
          </table:table-cell>
          <table:table-cell table:style-name="表1.B8" office:value-type="string">
            <text:p text:style-name="P3">□選考方法（科目・面接）</text:p>
          </table:table-cell>
          <table:table-cell table:style-name="表1.C8" office:value-type="string">
            <text:p text:style-name="P3">□昨年からの変更点（昨年のデータ）</text:p>
          </table:table-cell>
        </table:table-row>
        <table:table-row table:style-name="表1.1">
          <table:covered-table-cell/>
          <table:table-cell table:style-name="表1.B8" office:value-type="string">
            <text:p text:style-name="P3">□小学校の調査書・欠席状況の取り扱い</text:p>
          </table:table-cell>
          <table:table-cell table:style-name="表1.C8" office:value-type="string">
            <text:p text:style-name="P3">□兄姉・近親者在籍の優遇の有無</text:p>
          </table:table-cell>
        </table:table-row>
        <table:table-row table:style-name="表1.1">
          <table:covered-table-cell/>
          <table:table-cell table:style-name="表1.B8" office:value-type="string">
            <text:p text:style-name="P3">□特定教科の足切りの有無</text:p>
          </table:table-cell>
          <table:table-cell table:style-name="表1.C8" office:value-type="string">
            <text:p text:style-name="P3">□特定教科の高得点の優遇</text:p>
          </table:table-cell>
        </table:table-row>
        <table:table-row table:style-name="表1.1">
          <table:covered-table-cell/>
          <table:table-cell table:style-name="表1.B8" office:value-type="string">
            <text:p text:style-name="P3">□複数回受験のときの優遇の有無</text:p>
          </table:table-cell>
          <table:table-cell table:style-name="表1.C8" office:value-type="string">
            <text:p text:style-name="P3">□計算用紙を配布するか、回収するか</text:p>
          </table:table-cell>
        </table:table-row>
        <table:table-row table:style-name="表1.1">
          <table:covered-table-cell/>
          <table:table-cell table:style-name="表1.B12" table:number-columns-spanned="2" office:value-type="string">
            <text:p text:style-name="P6">□部分点の取り扱い（途中式の減点加点基準、答えしか書いていない場合など）</text:p>
          </table:table-cell>
          <table:covered-table-cell/>
        </table:table-row>
        <table:table-row table:style-name="表1.1">
          <table:covered-table-cell/>
          <table:table-cell table:style-name="表1.B12" table:number-columns-spanned="2" office:value-type="string">
            <text:p text:style-name="P6">□解答欄外の計算や裏面の計算等を評価対象とするか</text:p>
          </table:table-cell>
          <table:covered-table-cell/>
        </table:table-row>
        <table:table-row table:style-name="表1.1">
          <table:covered-table-cell/>
          <table:table-cell table:style-name="表1.B12" table:number-columns-spanned="2" office:value-type="string">
            <text:p text:style-name="P6">□繰り上げ合格の取り扱い（人数・点数・連絡方法・最終連絡日）、昨年度の実績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□気分が悪くなったとき、遅刻の場合の取り扱い</text:p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6">（回答）</text:p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4" table:number-rows-spanned="13" office:value-type="string">
            <text:p text:style-name="P9">学校の特色</text:p>
          </table:table-cell>
          <table:table-cell table:style-name="表1.B8" office:value-type="string">
            <text:p text:style-name="P6">カリキュラム<text:tab/>□満足　□普通　□不満</text:p>
          </table:table-cell>
          <table:table-cell table:style-name="表1.C8" office:value-type="string">
            <text:p text:style-name="P2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6 年間の振り分けかた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8" office:value-type="string">
            <text:p text:style-name="P6">進学実績<text:tab/>□満足　□普通　□不満</text:p>
          </table:table-cell>
          <table:table-cell table:style-name="表1.C8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前年度比伸び・進路指導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8" office:value-type="string">
            <text:p text:style-name="P6">学習環境<text:tab/>□満足　□普通　□不満</text:p>
          </table:table-cell>
          <table:table-cell table:style-name="表1.C8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補習・講習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8" office:value-type="string">
            <text:p text:style-name="P6">クラブ活動<text:tab/>□満足　□普通　□不満</text:p>
          </table:table-cell>
          <table:table-cell table:style-name="表1.C8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大会の実績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8" office:value-type="string">
            <text:p text:style-name="P6">生徒の様子<text:tab/>□満足　□普通　□不満</text:p>
          </table:table-cell>
          <table:table-cell table:style-name="表1.C8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自由と規律のバランス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8" office:value-type="string">
            <text:p text:style-name="P6">学費<text:tab/><text:tab/>□満足　□普通　□不満</text:p>
          </table:table-cell>
          <table:table-cell table:style-name="表1.C8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B23" office:value-type="string">
            <text:p text:style-name="P7">（寄付金など特別な費用の有無など）</text:p>
          </table:table-cell>
          <table:table-cell table:style-name="表1.C23" office:value-type="string">
            <text:p text:style-name="P11"><text:span text:style-name="T3">　　　　　　　　　　　　　　　　　　　</text:span>　</text:p>
          </table:table-cell>
        </table:table-row>
        <table:table-row table:style-name="表1.1">
          <table:covered-table-cell/>
          <table:table-cell table:style-name="表1.A4" office:value-type="string">
            <text:p text:style-name="P8"><text:span text:style-name="T3">　　　　　　<text:tab/></text:span>□満足　□普通　□不満</text:p>
          </table:table-cell>
          <table:table-cell table:style-name="表1.C34" office:value-type="string">
            <text:p text:style-name="P11"><text:span text:style-name="T3">　　　　　　　　　　　　　　　　　　　</text:span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8:57.853314485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
</dc:description>
    <meta:keyword>学校説明会チェックシート</meta:keyword>
    <dc:subject>教育</dc:subject>
    <dc:title>学校説明会チェックシート</dc:title>
    <dc:date>2020-07-11T07:48:58.861851619</dc:date>
    <meta:document-statistic meta:table-count="1" meta:image-count="0" meta:object-count="0" meta:page-count="1" meta:paragraph-count="54" meta:word-count="544" meta:character-count="923" meta:non-whitespace-character-count="544"/>
    <meta:user-defined meta:name="所有者">ホウフリンク</meta:user-defined>
  </office:meta>
</office:document-meta>
</file>