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10.504cm"/>
    </style:style>
    <style:style style:name="表1.C" style:family="table-column">
      <style:table-column-properties style:column-width="2.51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c67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e39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ac679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災害発生時行動チェックリスト</text:p>
      <text:p text:style-name="Subtitle">避難準備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チェック項目</text:p>
          </table:table-cell>
          <table:table-cell table:style-name="表1.C1" office:value-type="string">
            <text:p text:style-name="P4">結果</text:p>
          </table:table-cell>
        </table:table-row>
        <table:table-row>
          <table:table-cell table:style-name="表1.A2" table:number-rows-spanned="4" office:value-type="string">
            <text:p text:style-name="P4">活動内容</text:p>
          </table:table-cell>
          <table:table-cell table:style-name="表1.A2" office:value-type="string">
            <text:p text:style-name="P3">学校災害対策本部を設置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2">全教職員は定められた災害活動に従事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児童生徒に状況を説明し、落ち着かせ、不安を和らげ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緊急時引き渡しカードを準備、確認する。</text:p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table:number-rows-spanned="4" office:value-type="string">
            <text:p text:style-name="P4">情報収集</text:p>
            <text:p text:style-name="P4"/>
            <text:p text:style-name="P4">招集・参集方法</text:p>
          </table:table-cell>
          <table:table-cell table:style-name="表1.A2" office:value-type="string">
            <text:p text:style-name="P3">市町の災害対策本部からの連絡時に、学校の状況報告や今後の情報伝達方法等について確認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テレビ・ラジオ等による情報に留意し、継続的な情報収集を行う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県・市町ホームページ、防災行政無線、広報車、自治会、自主防災組織からの広報により、国・県・市町の対応状況、学校がとるべき対応を収集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2">教職員は、自分や家族の安全を確保できた場合には自主的に参集する。</text:p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office:value-type="string">
            <text:p text:style-name="P4">避難準備</text:p>
          </table:table-cell>
          <table:table-cell table:style-name="表1.A2" office:value-type="string">
            <text:p text:style-name="P2">屋内退避または避難指示が出された場合の活動内容を確認し、避難準備を開始する。</text:p>
          </table:table-cell>
          <table:table-cell table:style-name="表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50:16.431999327</meta:creation-date>
    <meta:editing-duration>PT12S</meta:editing-duration>
    <meta:editing-cycles>2</meta:editing-cycles>
    <meta:generator>LibreOffice/6.0.7.3$Linux_X86_64 LibreOffice_project/00m0$Build-3</meta:generator>
    <dc:description>【2019/10/14】
リリース

</dc:description>
    <meta:keyword>災害発生時行動チェックリスト避難準備</meta:keyword>
    <dc:subject>教育</dc:subject>
    <dc:title>災害発生時行動チェックリスト避難準備</dc:title>
    <dc:date>2020-07-11T07:50:17.354174885</dc:date>
    <meta:document-statistic meta:table-count="1" meta:image-count="0" meta:object-count="0" meta:page-count="1" meta:paragraph-count="18" meta:word-count="338" meta:character-count="338" meta:non-whitespace-character-count="338"/>
    <meta:user-defined meta:name="所有者">ホウフリンク</meta:user-defined>
  </office:meta>
</office:document-meta>
</file>