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10.504cm"/>
    </style:style>
    <style:style style:name="表1.C" style:family="table-column">
      <style:table-column-properties style:column-width="2.51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1ae40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c5a2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ae40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c5a2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13b6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ae400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災害発生時行動チェックリスト</text:p>
      <text:p text:style-name="Subtitle">屋内退避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3">区分</text:p>
          </table:table-cell>
          <table:table-cell table:style-name="表1.A1" office:value-type="string">
            <text:p text:style-name="P4">チェック項目</text:p>
          </table:table-cell>
          <table:table-cell table:style-name="表1.C1" office:value-type="string">
            <text:p text:style-name="P3">結果</text:p>
          </table:table-cell>
        </table:table-row>
        <table:table-row>
          <table:table-cell table:style-name="表1.A2" office:value-type="string">
            <text:p text:style-name="P4">避難行動</text:p>
          </table:table-cell>
          <table:table-cell table:style-name="表1.A2" office:value-type="string">
            <text:p text:style-name="P2">教職員は、児童生徒を安全かつ速やかに教室に退避させる。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table:number-rows-spanned="6" office:value-type="string">
            <text:p text:style-name="P4">活動内容</text:p>
          </table:table-cell>
          <table:table-cell table:style-name="表1.A2" office:value-type="string">
            <text:p text:style-name="P5">屋外にいる児童生徒を速やかに屋内に退避させ、顔や手を洗い、避難準備させ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5">児童生徒の人数を確認し、総括班へ報告す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2">屋内へ外気が入ってくるのを防ぐため、全てのドア・窓・カーテンを閉め、換気扇等を止め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5">児童生徒に状況を説明し、落ち着かせ、不安を和らげ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5">低学年の児童等に対し、長時間の屋内退避においては、特に体調や気持ちの変化に配慮す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5">児童生徒の健康観察を行い、その結果を総括班へ報告する。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table:number-rows-spanned="3" office:value-type="string">
            <text:p text:style-name="P4">情報収集</text:p>
          </table:table-cell>
          <table:table-cell table:style-name="表1.A2" office:value-type="string">
            <text:p text:style-name="P5">テレビ・ラジオ等による情報に留意し、継続的な情報収集を行う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5">県・市町ホームページ、防災行政無線、広報車、自治会、自主防災組織からの広報により、国・県・市町の対応状況、学校がとるべき対応を収集する。</text:p>
          </table:table-cell>
          <table:table-cell table:style-name="表1.C2" office:value-type="string">
            <text:p text:style-name="P6"/>
          </table:table-cell>
        </table:table-row>
        <table:table-row>
          <table:covered-table-cell/>
          <table:table-cell table:style-name="表1.A2" office:value-type="string">
            <text:p text:style-name="P2">収集した情報を学校災害対策本部長に伝達するとともに、教職員全員で共有する。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4">家族等への連絡</text:p>
          </table:table-cell>
          <table:table-cell table:style-name="表1.A2" office:value-type="string">
            <text:p text:style-name="P2">事前に確認している連絡方法により、児童生徒の状況および引き渡しについて連絡する。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4">引き渡し</text:p>
          </table:table-cell>
          <table:table-cell table:style-name="表1.A2" office:value-type="string">
            <text:p text:style-name="P2">市町災害対策本部の指示を確認し、児童生徒を保護者に引き渡す。</text:p>
          </table:table-cell>
          <table:table-cell table:style-name="表1.C2" office:value-type="string">
            <text:p text:style-name="P6"/>
          </table:table-cell>
        </table:table-row>
        <table:table-row>
          <table:table-cell table:style-name="表1.A2" office:value-type="string">
            <text:p text:style-name="P4">避難準備</text:p>
          </table:table-cell>
          <table:table-cell table:style-name="表1.A2" office:value-type="string">
            <text:p text:style-name="P2">市町災害対策本部に学校の対応状況を連絡し、今後の避難場所、避難経路、避難手段を確認する。</text:p>
          </table:table-cell>
          <table:table-cell table:style-name="表1.C2" office:value-type="string">
            <text:p text:style-name="P6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50:57.066371625</meta:creation-date>
    <meta:editing-duration>PT13S</meta:editing-duration>
    <meta:editing-cycles>2</meta:editing-cycles>
    <meta:generator>LibreOffice/6.0.7.3$Linux_X86_64 LibreOffice_project/00m0$Build-3</meta:generator>
    <dc:description>【2019/10/14】
リリース</dc:description>
    <meta:keyword>災害発生時行動チェックリスト屋内退避</meta:keyword>
    <dc:subject>教育</dc:subject>
    <dc:title>災害発生時行動チェックリスト屋内退避</dc:title>
    <dc:date>2020-07-11T07:50:58.100809935</dc:date>
    <meta:document-statistic meta:table-count="1" meta:image-count="0" meta:object-count="0" meta:page-count="1" meta:paragraph-count="24" meta:word-count="527" meta:character-count="527" meta:non-whitespace-character-count="527"/>
    <meta:user-defined meta:name="所有者">ホウフリンク</meta:user-defined>
  </office:meta>
</office:document-meta>
</file>