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D" style:family="table-column">
      <style:table-column-properties style:column-width="10.79cm" style:rel-column-width="6117*"/>
    </style:style>
    <style:style style:name="表1.E" style:family="table-column">
      <style:table-column-properties style:column-width="4.369cm" style:rel-column-width="2477*"/>
    </style:style>
    <style:style style:name="表1.F" style:family="table-column">
      <style:table-column-properties style:column-width="4.371cm" style:rel-column-width="24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20256c" officeooo:paragraph-rsid="0020256c" style:font-name-asian="ＭＳ 明朝" style:font-size-asian="12pt" style:font-size-complex="12pt"/>
    </style:style>
    <style:style style:name="P6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7" style:family="paragraph" style:parent-style-name="Title">
      <style:text-properties fo:font-size="18pt" officeooo:rsid="0020256c" officeooo:paragraph-rsid="0020256c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人文書分類基準表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法人文書ファイル名</text:p>
          </table:table-cell>
          <table:table-cell table:style-name="表1.A1" table:number-rows-spanned="2" office:value-type="string">
            <text:p text:style-name="P5">保存期間</text:p>
          </table:table-cell>
          <table:table-cell table:style-name="表1.F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2:47.826268384</meta:creation-date>
    <meta:editing-duration>PT11S</meta:editing-duration>
    <meta:editing-cycles>2</meta:editing-cycles>
    <meta:generator>LibreOffice/6.0.7.3$Linux_X86_64 LibreOffice_project/00m0$Build-3</meta:generator>
    <dc:description>【2016/09/20】
リリース</dc:description>
    <dc:subject>教育</dc:subject>
    <dc:title>法人文書分類基準表</dc:title>
    <meta:keyword>法人文書分類基準表</meta:keyword>
    <dc:date>2020-07-22T07:32:48.734960114</dc:date>
    <meta:document-statistic meta:table-count="1" meta:image-count="0" meta:object-count="0" meta:page-count="1" meta:paragraph-count="8" meta:word-count="35" meta:character-count="35" meta:non-whitespace-character-count="35"/>
    <meta:user-defined meta:name="所有者">ホウフリンク</meta:user-defined>
  </office:meta>
</office:document-meta>
</file>