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2.57cm" style:rel-column-width="1457*"/>
    </style:style>
    <style:style style:name="表1.I" style:family="table-column">
      <style:table-column-properties style:column-width="4.11cm" style:rel-column-width="2330*"/>
    </style:style>
    <style:style style:name="表1.1" style:family="table-row">
      <style:table-row-properties style:min-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5630" officeooo:paragraph-rsid="0007563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5630" officeooo:paragraph-rsid="00075630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郵便切手・はがき受払簿</text:p>
      <text:p text:style-name="P1">　<text:span text:style-name="T1">種別　　　　　　　　　　</text:span>　　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3"/>
        <table:table-column table:style-name="表1.I"/>
        <table:table-row table:style-name="表1.1">
          <table:table-cell table:style-name="表1.A1" office:value-type="string">
            <text:p text:style-name="P2">校長印</text:p>
          </table:table-cell>
          <table:table-cell table:style-name="表1.A1" office:value-type="string">
            <text:p text:style-name="P2">物品取扱員印</text:p>
          </table:table-cell>
          <table:table-cell table:style-name="表1.A1" office:value-type="string">
            <text:p text:style-name="P2">文書取扱主任印</text:p>
          </table:table-cell>
          <table:table-cell table:style-name="表1.A1" office:value-type="string">
            <text:p text:style-name="P2">年月日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受入（枚）</text:p>
          </table:table-cell>
          <table:table-cell table:style-name="表1.A1" office:value-type="string">
            <text:p text:style-name="P2">払出（枚）</text:p>
          </table:table-cell>
          <table:table-cell table:style-name="表1.A1" office:value-type="string">
            <text:p text:style-name="P2">残高（枚）</text:p>
          </table:table-cell>
          <table:table-cell table:style-name="表1.I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　／　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4:27.980954856</meta:creation-date>
    <meta:editing-duration>PT12S</meta:editing-duration>
    <meta:editing-cycles>2</meta:editing-cycles>
    <meta:generator>LibreOffice/6.0.7.3$Linux_X86_64 LibreOffice_project/00m0$Build-3</meta:generator>
    <dc:description>【2017/01/27】
リリース</dc:description>
    <dc:subject>教育</dc:subject>
    <meta:keyword>郵便切手・はがき受払簿</meta:keyword>
    <dc:title>郵便切手・はがき受払簿</dc:title>
    <dc:date>2020-07-22T07:34:28.977682571</dc:date>
    <meta:document-statistic meta:table-count="1" meta:image-count="0" meta:object-count="0" meta:page-count="1" meta:paragraph-count="12" meta:word-count="53" meta:character-count="70" meta:non-whitespace-character-count="53"/>
    <meta:user-defined meta:name="所有者">ホウフリンク</meta:user-defined>
  </office:meta>
</office:document-meta>
</file>