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5f6a1" officeooo:paragraph-rsid="0015f6a1" style:font-name-asian="ＭＳ 明朝" style:font-size-asian="12pt" style:font-size-complex="12pt"/>
    </style:style>
    <style:style style:name="P2" style:family="paragraph" style:parent-style-name="Standard">
      <style:paragraph-properties fo:line-height="150%" fo:text-align="end" style:justify-single-word="false"/>
      <style:text-properties style:font-name="ＭＳ 明朝" fo:font-size="12pt" officeooo:rsid="0015f6a1" officeooo:paragraph-rsid="0017656f" style:font-name-asian="ＭＳ 明朝" style:font-size-asian="12pt" style:font-size-complex="12pt"/>
    </style:style>
    <style:style style:name="P3" style:family="paragraph" style:parent-style-name="Standard">
      <style:paragraph-properties fo:line-height="150%" fo:text-align="end" style:justify-single-word="false"/>
      <style:text-properties style:font-name="ＭＳ 明朝" fo:font-size="12pt" officeooo:rsid="0015f6a1" officeooo:paragraph-rsid="0015f6a1" style:font-name-asian="ＭＳ 明朝" style:font-size-asian="12pt" style:font-size-complex="12pt"/>
    </style:style>
    <style:style style:name="P4" style:family="paragraph" style:parent-style-name="Standard">
      <style:paragraph-properties fo:line-height="150%" fo:text-align="center" style:justify-single-word="false"/>
      <style:text-properties style:font-name="ＭＳ 明朝" fo:font-size="12pt" officeooo:rsid="0015f6a1" officeooo:paragraph-rsid="0015f6a1"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15f6a1" officeooo:paragraph-rsid="0017656f" style:font-name-asian="ＭＳ 明朝" style:font-size-asian="12pt" style:font-size-complex="12pt"/>
    </style:style>
    <style:style style:name="P6" style:family="paragraph" style:parent-style-name="Standard">
      <style:paragraph-properties fo:margin-left="0cm" fo:margin-right="0cm" fo:line-height="150%" fo:text-indent="0.37cm" style:auto-text-indent="false"/>
      <style:text-properties style:font-name="ＭＳ 明朝" fo:font-size="12pt" officeooo:rsid="0015f6a1" officeooo:paragraph-rsid="0015f6a1" style:font-name-asian="ＭＳ 明朝" style:font-size-asian="12pt" style:font-size-complex="12pt"/>
    </style:style>
    <style:style style:name="P7" style:family="paragraph" style:parent-style-name="Standard">
      <style:paragraph-properties fo:margin-left="0.37cm" fo:margin-right="0.37cm" fo:line-height="150%" fo:text-indent="0cm" style:auto-text-indent="false"/>
      <style:text-properties style:font-name="ＭＳ 明朝" fo:font-size="12pt" officeooo:rsid="0015f6a1" officeooo:paragraph-rsid="0017656f" style:font-name-asian="ＭＳ 明朝" style:font-size-asian="12pt" style:font-size-complex="12pt"/>
    </style:style>
    <style:style style:name="P8" style:family="paragraph" style:parent-style-name="Title">
      <style:paragraph-properties fo:line-height="150%"/>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　<text:span text:style-name="T1">　　</text:span>　年　<text:span text:style-name="T1">　　</text:span>　月　<text:span text:style-name="T1">　　</text:span>　日　</text:p>
      <text:p text:style-name="P1"/>
      <text:p text:style-name="P1">保護者各位</text:p>
      <text:p text:style-name="P1"/>
      <text:p text:style-name="P2">　<text:span text:style-name="T1">　　　　　　　　　　　　</text:span>　学校　</text:p>
      <text:p text:style-name="P2"><text:span text:style-name="T1">　　　　　　　　　　　　</text:span>　校長　</text:p>
      <text:p text:style-name="P1"/>
      <text:p text:style-name="P8">集団下校のお知らせ</text:p>
      <text:p text:style-name="P1"/>
      <text:p text:style-name="P6">皆様にはますますご健勝のことと存じます。</text:p>
      <text:p text:style-name="P6">本校では、以下の通り登下校時に集団下校訓練を実施いたします。この訓練は突発的な災害や事故に遭遇した際に、冷静・沈着に行動し、的確な判断のもとに、自他の生命の安全を確保できる能力を身につけることをねらいとしております。</text:p>
      <text:p text:style-name="P6">下校時刻が普段とは変わりますことをご了承の上、ご協力くださいますようお願い申し上げます。</text:p>
      <text:p text:style-name="P1"/>
      <text:p text:style-name="P4">記</text:p>
      <text:p text:style-name="P1"/>
      <text:p text:style-name="P7">日時<text:tab/><text:tab/>令和<text:span text:style-name="T1">　　</text:span>年<text:span text:style-name="T1">　　</text:span>月<text:span text:style-name="T1">　　</text:span>日（<text:span text:style-name="T1">　</text:span>曜日）　<text:span text:style-name="T1">　　</text:span>時<text:span text:style-name="T1">　　</text:span>分より</text:p>
      <text:p text:style-name="P7"/>
      <text:p text:style-name="P7">実施事由<text:tab/>台風の接近を想定</text:p>
      <text:p text:style-name="P7"/>
      <text:p text:style-name="P7">実施要綱<text:tab/><text:span text:style-name="T1">　　</text:span>時<text:span text:style-name="T1">　　</text:span>分　学年学級ごとに下校の準備をする。</text:p>
      <text:p text:style-name="P7"><text:tab/><text:tab/><text:span text:style-name="T1">　　</text:span>時<text:span text:style-name="T1">　　</text:span>分　自分の地区の班の教室に集合する。</text:p>
      <text:p text:style-name="P7"><text:tab/><text:tab/><text:span text:style-name="T1">　　</text:span>時<text:span text:style-name="T1">　　</text:span>分　各地区の担当教師の指導に従い集団登校を始める。</text:p>
      <text:p text:style-name="P5"/>
      <text:p text:style-name="P5"/>
      <text:p text:style-name="P3">以上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08:43:04.249266043</meta:creation-date>
    <meta:editing-duration>PT13S</meta:editing-duration>
    <meta:editing-cycles>2</meta:editing-cycles>
    <meta:generator>LibreOffice/6.0.7.3$Linux_X86_64 LibreOffice_project/00m0$Build-3</meta:generator>
    <dc:description>【2019/04/25】
リリース</dc:description>
    <meta:keyword>集団下校のお知らせ</meta:keyword>
    <dc:subject>教育</dc:subject>
    <dc:title>集団下校のお知らせ</dc:title>
    <dc:date>2020-07-24T08:43:05.324147368</dc:date>
    <meta:document-statistic meta:table-count="0" meta:image-count="0" meta:object-count="0" meta:page-count="1" meta:paragraph-count="15" meta:word-count="290" meta:character-count="368" meta:non-whitespace-character-count="290"/>
    <meta:user-defined meta:name="所有者">ホウフリンク</meta:user-defined>
  </office:meta>
</office:document-meta>
</file>