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4053a" officeooo:paragraph-rsid="0004feb9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4053a" officeooo:paragraph-rsid="0006565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4053a" officeooo:paragraph-rsid="00065651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line-height="150%" fo:text-indent="0.37cm" style:auto-text-indent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1.852cm" style:auto-text-indent="false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P10" style:family="paragraph" style:parent-style-name="Standard" style:list-style-name="L1">
      <style:paragraph-properties fo:line-height="200%"/>
      <style:text-properties style:font-name="TakaoMincho" fo:font-size="12pt" officeooo:rsid="0004053a" officeooo:paragraph-rsid="0004053a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200%"/>
      <style:text-properties style:font-name="TakaoMincho" fo:font-size="12pt" officeooo:rsid="0004053a" officeooo:paragraph-rsid="000a9dcf" style:font-name-asian="ＭＳ 明朝" style:font-size-asian="12pt" style:font-size-complex="12pt"/>
    </style:style>
    <style:style style:name="P14" style:family="paragraph" style:parent-style-name="Standard" style:list-style-name="L2">
      <style:paragraph-properties fo:line-height="200%"/>
      <style:text-properties fo:font-size="12pt" officeooo:paragraph-rsid="000a9dcf" style:font-name-asian="ＭＳ 明朝" style:font-size-asian="12pt" style:font-size-complex="12pt"/>
    </style:style>
    <style:style style:name="P15" style:family="paragraph" style:parent-style-name="Standard" style:list-style-name="L3">
      <style:paragraph-properties fo:line-height="200%"/>
      <style:text-properties fo:font-size="12pt" officeooo:paragraph-rsid="000a9dc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kaoMincho" style:text-underline-style="solid" style:text-underline-width="auto" style:text-underline-color="font-color" officeooo:rsid="0004053a"/>
    </style:style>
    <style:style style:name="T3" style:family="text">
      <style:text-properties style:font-name="TakaoMincho" officeooo:rsid="0004053a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様</text:p>
      <text:p text:style-name="P1"/>
      <text:p text:style-name="P1"/>
      <text:p text:style-name="P1"/>
      <text:p text:style-name="P6"><text:span text:style-name="T1">　　　　　　　　</text:span>　立　<text:span text:style-name="T1">　　　　　　　　</text:span>　学校</text:p>
      <text:p text:style-name="P6"/>
      <text:p text:style-name="P6">　　　　　　　　　　校長　<text:span text:style-name="T1">　　　　　　　　</text:span>　</text:p>
      <text:p text:style-name="P1"/>
      <text:p text:style-name="P9">歓送迎会のご案内</text:p>
      <text:p text:style-name="P1"/>
      <text:p text:style-name="P7">新緑の候、ますますご清栄のことと存じます。</text:p>
      <text:p text:style-name="P7">本校教育の充実発展のために、多年にわたりご尽力をいただき、まことにありがとうございました。</text:p>
      <text:p text:style-name="P7">新しい任地におかれましても、ますますお元気でご活躍のことと拝察いたします。</text:p>
      <text:p text:style-name="P7">つきましては、お別れした方々、新たにお迎えした方々を囲んで、下記の通り歓送迎の会を行いますので、ご多用の折とは存じますが、万障お繰り合わせの上、ご出席くださいますよう御願い申し上げます。</text:p>
      <text:p text:style-name="P1"/>
      <text:p text:style-name="P1"/>
      <text:p text:style-name="P5">記</text:p>
      <text:p text:style-name="P1"/>
      <text:p text:style-name="P1"/>
      <text:list xml:id="list1096515966" text:style-name="L1">
        <text:list-item>
          <text:p text:style-name="P10">日時</text:p>
        </text:list-item>
      </text:list>
      <text:list xml:id="list91487465" text:style-name="L2">
        <text:list-item>
          <text:list>
            <text:list-item>
              <text:p text:style-name="P14"><text:span text:style-name="T3">令和　</text:span><text:span text:style-name="T2">　　</text:span><text:span text:style-name="T3">　年　</text:span><text:span text:style-name="T2">　　</text:span><text:span text:style-name="T3">　月　</text:span><text:span text:style-name="T2">　　</text:span><text:span text:style-name="T3">　日（　</text:span><text:span text:style-name="T2">　</text:span><text:span text:style-name="T3">　曜日）</text:span></text:p>
            </text:list-item>
          </text:list>
        </text:list-item>
      </text:list>
      <text:list xml:id="list3835467259" text:style-name="L3">
        <text:list-item>
          <text:list>
            <text:list-item>
              <text:p text:style-name="P15"><text:span text:style-name="T3">午後　</text:span><text:span text:style-name="T2">　　</text:span><text:span text:style-name="T3">　時　</text:span><text:span text:style-name="T2">　　</text:span><text:span text:style-name="T3">　分から</text:span></text:p>
            </text:list-item>
          </text:list>
        </text:list-item>
      </text:list>
      <text:list xml:id="list84407178115604" text:continue-list="list1096515966" text:style-name="L1">
        <text:list-item>
          <text:p text:style-name="P10">会場</text:p>
        </text:list-item>
      </text:list>
      <text:list xml:id="list1773118220" text:style-name="L4">
        <text:list-item>
          <text:list>
            <text:list-item>
              <text:p text:style-name="P11"><text:span text:style-name="T1">　　　　　　　　　　　　</text:span>　</text:p>
            </text:list-item>
          </text:list>
        </text:list-item>
      </text:list>
      <text:list xml:id="list5694132" text:style-name="L5">
        <text:list-item>
          <text:list>
            <text:list-item>
              <text:p text:style-name="P12">所在地　<text:span text:style-name="T1">　　　　　　　　　　　　　　　　　　　　　　　　</text:span>　</text:p>
            </text:list-item>
          </text:list>
        </text:list-item>
      </text:list>
      <text:list xml:id="list1346837792" text:style-name="L6">
        <text:list-item>
          <text:list>
            <text:list-item>
              <text:p text:style-name="P13">電話　　<text:span text:style-name="T1">　　　</text:span>　―　<text:span text:style-name="T1">　　　　</text:span>　―　<text:span text:style-name="T1">　　　　</text:span>　</text:p>
            </text:list-item>
            <text:list-item>
              <text:p text:style-name="P13"/>
            </text:list-item>
          </text:list>
        </text:list-item>
      </text:list>
      <text:p text:style-name="P8">※別紙の地図をご参照ください。</text:p>
      <text:p text:style-name="P1"/>
      <text:p text:style-name="P1"/>
      <text:p text:style-name="P3">以上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3:58.476128028</meta:creation-date>
    <meta:editing-duration>PT11S</meta:editing-duration>
    <meta:editing-cycles>2</meta:editing-cycles>
    <meta:generator>LibreOffice/6.0.7.3$Linux_X86_64 LibreOffice_project/00m0$Build-3</meta:generator>
    <dc:description>【2019/04/25】
リリース</dc:description>
    <meta:keyword>歓送迎会のご案内</meta:keyword>
    <dc:subject>教育</dc:subject>
    <dc:title>歓送迎会のご案内</dc:title>
    <dc:date>2020-07-24T08:43:59.374771686</dc:date>
    <meta:document-statistic meta:table-count="0" meta:image-count="0" meta:object-count="0" meta:page-count="1" meta:paragraph-count="19" meta:word-count="263" meta:character-count="406" meta:non-whitespace-character-count="263"/>
    <meta:user-defined meta:name="所有者">ホウフリンク</meta:user-defined>
  </office:meta>
</office:document-meta>
</file>