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ext-properties style:font-name="TakaoMincho" fo:font-size="12pt" officeooo:rsid="001bfcf8" officeooo:paragraph-rsid="001ca266" style:font-name-asian="ＭＳ 明朝" style:font-size-asian="12pt" style:font-size-complex="12pt"/>
    </style:style>
    <style:style style:name="P2" style:family="paragraph" style:parent-style-name="Standard">
      <style:paragraph-properties fo:text-align="end" style:justify-single-word="false"/>
      <style:text-properties style:font-name="TakaoMincho" fo:font-size="12pt" officeooo:rsid="001bfcf8" officeooo:paragraph-rsid="001bfcf8" style:font-name-asian="ＭＳ 明朝" style:font-size-asian="12pt" style:font-size-complex="12pt"/>
    </style:style>
    <style:style style:name="P3" style:family="paragraph" style:parent-style-name="Standard">
      <style:text-properties style:font-name="TakaoMincho" fo:font-size="12pt" officeooo:rsid="001bfcf8" officeooo:paragraph-rsid="001bfcf8"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bfcf8" officeooo:paragraph-rsid="001bfcf8" style:font-name-asian="ＭＳ 明朝" style:font-size-asian="12pt" style:font-size-complex="12pt"/>
    </style:style>
    <style:style style:name="P5" style:family="paragraph" style:parent-style-name="Standard">
      <style:paragraph-properties fo:margin-left="0cm" fo:margin-right="0cm" fo:text-indent="10.001cm" style:auto-text-indent="false">
        <style:tab-stops/>
      </style:paragraph-properties>
      <style:text-properties style:font-name="TakaoMincho" fo:font-size="12pt" officeooo:rsid="001bfcf8" officeooo:paragraph-rsid="001ca266" style:font-name-asian="ＭＳ 明朝" style:font-size-asian="12pt" style:font-size-complex="12pt"/>
    </style:style>
    <style:style style:name="P6" style:family="paragraph" style:parent-style-name="Standard">
      <style:paragraph-properties fo:margin-left="0.185cm" fo:margin-right="0.185cm" fo:text-indent="0.37cm" style:auto-text-indent="false"/>
      <style:text-properties style:font-name="TakaoMincho" fo:font-size="12pt" officeooo:rsid="001bfcf8" officeooo:paragraph-rsid="001bfcf8" style:font-name-asian="ＭＳ 明朝" style:font-size-asian="12pt" style:font-size-complex="12pt"/>
    </style:style>
    <style:style style:name="P7" style:family="paragraph" style:parent-style-name="Title">
      <style:text-properties fo:font-size="18pt" style:font-name-asian="ＭＳ 明朝" style:font-size-asian="18pt" style:font-size-complex="18pt"/>
    </style:style>
    <style:style style:name="P8" style:family="paragraph" style:parent-style-name="Standard" style:list-style-name="L1">
      <style:text-properties style:font-name="TakaoMincho" fo:font-size="12pt" officeooo:rsid="001bfcf8" officeooo:paragraph-rsid="001d0d4b" style:font-name-asian="ＭＳ 明朝" style:font-size-asian="12pt" style:font-size-complex="12pt"/>
    </style:style>
    <style:style style:name="P9" style:family="paragraph" style:parent-style-name="Standard" style:list-style-name="L1">
      <style:text-properties style:font-name="TakaoMincho" fo:font-size="12pt" officeooo:rsid="001bfcf8" officeooo:paragraph-rsid="001df6d2" style:font-name-asian="ＭＳ 明朝" style:font-size-asian="12pt" style:font-size-complex="12pt"/>
    </style:style>
    <style:style style:name="P10" style:family="paragraph" style:parent-style-name="Standard" style:list-style-name="L1">
      <style:text-properties style:font-name="TakaoMincho" fo:font-size="12pt" officeooo:rsid="001bfcf8" officeooo:paragraph-rsid="001bfcf8" style:font-name-asian="ＭＳ 明朝" style:font-size-asian="12pt" style:font-size-complex="12pt"/>
    </style:style>
    <style:style style:name="P11" style:family="paragraph" style:parent-style-name="Standard" style:list-style-name="L2">
      <style:text-properties style:font-name="TakaoMincho" fo:font-size="12pt" officeooo:rsid="001bfcf8" officeooo:paragraph-rsid="001df6d2" style:font-name-asian="ＭＳ 明朝" style:font-size-asian="12pt" style:font-size-complex="12pt"/>
    </style:style>
    <style:style style:name="P12" style:family="paragraph" style:parent-style-name="Standard" style:list-style-name="L1">
      <style:text-properties officeooo:paragraph-rsid="001df6d2" style:font-name-asian="ＭＳ 明朝"/>
    </style:style>
    <style:style style:name="T1" style:family="text">
      <style:text-properties style:text-underline-style="solid" style:text-underline-width="auto" style:text-underline-color="font-color"/>
    </style:style>
    <style:style style:name="T2" style:family="text">
      <style:text-properties style:font-name="TakaoMincho" fo:font-size="12pt" style:text-underline-style="solid" style:text-underline-width="auto" style:text-underline-color="font-color" officeooo:rsid="001bfcf8" style:font-size-asian="12pt" style:font-size-complex="12pt"/>
    </style:style>
    <style:style style:name="T3" style:family="text">
      <style:text-properties style:font-name="TakaoMincho" fo:font-size="12pt" officeooo:rsid="001bfcf8"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362cm" fo:margin-left="0.861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362cm" fo:margin-left="0.861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3">　保護者各位</text:p>
      <text:p text:style-name="P5"><text:span text:style-name="T1">　　　　　　　　</text:span>　学校　</text:p>
      <text:p text:style-name="P5">学校校長　<text:span text:style-name="T1">　　　　　　　　</text:span>　</text:p>
      <text:p text:style-name="P5">学年担任　<text:span text:style-name="T1">　　　　　　　　</text:span>　</text:p>
      <text:p text:style-name="P5">　　　同　<text:span text:style-name="T1">　　　　　　　　</text:span>　</text:p>
      <text:p text:style-name="P3"/>
      <text:p text:style-name="P3"/>
      <text:p text:style-name="P7">社会科見学のお知らせ</text:p>
      <text:p text:style-name="P3"/>
      <text:p text:style-name="P6">皆様にはますますご清栄のこととお喜び申し上げます。</text:p>
      <text:p text:style-name="P6">社会科学習では、日本の産業について学んでまいりましたが、このたびそのまとめとして、わが国の工業生産の現状を実地に見聞して、理解をいっそう深めることを目的といたしまして、下記の通り工場見学を実施することにしましたのでお知らせ申し上げます。</text:p>
      <text:p text:style-name="P3"/>
      <text:p text:style-name="P4">記</text:p>
      <text:p text:style-name="P3"/>
      <text:list xml:id="list2594579808" text:style-name="L1">
        <text:list-item>
          <text:p text:style-name="P8">日時</text:p>
          <text:list>
            <text:list-item>
              <text:p text:style-name="P12"><text:span text:style-name="T3">令和　</text:span><text:span text:style-name="T2">　　</text:span><text:span text:style-name="T3">　年　</text:span><text:span text:style-name="T2">　　</text:span><text:span text:style-name="T3">　月　</text:span><text:span text:style-name="T2">　　</text:span><text:span text:style-name="T3">　日（　</text:span><text:span text:style-name="T2">　　</text:span><text:span text:style-name="T3">　曜日）</text:span></text:p>
            </text:list-item>
            <text:list-item>
              <text:p text:style-name="P9">午前　<text:span text:style-name="T1">　　</text:span>　時　<text:span text:style-name="T1">　　</text:span>　分学校集合</text:p>
            </text:list-item>
            <text:list-item>
              <text:p text:style-name="P9">午後　<text:span text:style-name="T1">　　</text:span>　時　<text:span text:style-name="T1">　　</text:span>　分解散（予定）</text:p>
            </text:list-item>
            <text:list-item>
              <text:p text:style-name="P9"/>
            </text:list-item>
          </text:list>
        </text:list-item>
        <text:list-item>
          <text:p text:style-name="P8">見学場所</text:p>
          <text:list>
            <text:list-item>
              <text:p text:style-name="P9"><text:span text:style-name="T1">　　　　　　　　　　　　　　</text:span>　</text:p>
            </text:list-item>
            <text:list-item>
              <text:p text:style-name="P9">所在地　<text:span text:style-name="T1">　　　　　　　　　　　　</text:span>　</text:p>
            </text:list-item>
            <text:list-item>
              <text:p text:style-name="P9">ＴＥＬ　<text:span text:style-name="T1">　　　</text:span>　―　<text:span text:style-name="T1">　　　　</text:span>　―　<text:span text:style-name="T1">　　　　</text:span>　</text:p>
            </text:list-item>
            <text:list-item>
              <text:p text:style-name="P9"/>
            </text:list-item>
          </text:list>
        </text:list-item>
      </text:list>
      <text:list xml:id="list4225094921" text:style-name="L2">
        <text:list-item>
          <text:list>
            <text:list-item>
              <text:p text:style-name="P11"><text:span text:style-name="T1">　　　　　　　　　　　　　　</text:span>　</text:p>
            </text:list-item>
            <text:list-item>
              <text:p text:style-name="P11">所在地　<text:span text:style-name="T1">　　　　　　　　　　　　</text:span>　</text:p>
            </text:list-item>
            <text:list-item>
              <text:p text:style-name="P11">ＴＥＬ　<text:span text:style-name="T1">　　　</text:span>　―　<text:span text:style-name="T1">　　　　</text:span>　―　<text:span text:style-name="T1">　　　　</text:span>　</text:p>
            </text:list-item>
            <text:list-item>
              <text:p text:style-name="P11"/>
            </text:list-item>
          </text:list>
        </text:list-item>
      </text:list>
      <text:list xml:id="list188682272488789543" text:style-name="L2">
        <text:list-item>
          <text:list>
            <text:list-item>
              <text:p text:style-name="P11"><text:span text:style-name="T1">　　　　　　　　　　　　　　</text:span>　</text:p>
            </text:list-item>
            <text:list-item>
              <text:p text:style-name="P11">所在地　<text:span text:style-name="T1">　　　　　　　　　　　　</text:span>　</text:p>
            </text:list-item>
            <text:list-item>
              <text:p text:style-name="P11">ＴＥＬ　<text:span text:style-name="T1">　　　</text:span>　―　<text:span text:style-name="T1">　　　　</text:span>　―　<text:span text:style-name="T1">　　　　</text:span>　</text:p>
            </text:list-item>
            <text:list-item>
              <text:p text:style-name="P11"/>
            </text:list-item>
          </text:list>
        </text:list-item>
      </text:list>
      <text:list xml:id="list84421709179507" text:continue-list="list2594579808" text:style-name="L1">
        <text:list-item>
          <text:p text:style-name="P8">交通機関</text:p>
          <text:list>
            <text:list-item>
              <text:p text:style-name="P9">貸し切りバス</text:p>
            </text:list-item>
            <text:list-item>
              <text:p text:style-name="P9"/>
            </text:list-item>
          </text:list>
        </text:list-item>
        <text:list-item>
          <text:p text:style-name="P8">費用</text:p>
          <text:list>
            <text:list-item>
              <text:p text:style-name="P9">　<text:span text:style-name="T1">　　　　　　　　</text:span>　円</text:p>
            </text:list-item>
            <text:list-item>
              <text:p text:style-name="P9"/>
            </text:list-item>
          </text:list>
        </text:list-item>
        <text:list-item>
          <text:p text:style-name="P8">持ち物</text:p>
          <text:list>
            <text:list-item>
              <text:p text:style-name="P8">・弁当・水筒・敷物・ハンカチ・ちり紙・見学のしおり</text:p>
            </text:list-item>
            <text:list-item>
              <text:p text:style-name="P10">・筆記用具・メモ帳・おしぼり・エチケット袋</text:p>
            </text:list-item>
            <text:list-item>
              <text:p text:style-name="P10"/>
            </text:list-item>
          </text:list>
        </text:list-item>
        <text:list-item>
          <text:p text:style-name="P8">備考</text:p>
          <text:list>
            <text:list-item>
              <text:p text:style-name="P8">雨天でも実施します。</text:p>
            </text:list-item>
          </text:list>
        </text:list-item>
      </text:list>
      <text:p text:style-name="P3"/>
      <text:p text:style-name="P2">以上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4:19.646370436</meta:creation-date>
    <meta:editing-duration>PT11S</meta:editing-duration>
    <meta:editing-cycles>2</meta:editing-cycles>
    <meta:generator>LibreOffice/6.0.7.3$Linux_X86_64 LibreOffice_project/00m0$Build-3</meta:generator>
    <dc:description>【2019/04/25】
リリース</dc:description>
    <meta:keyword>社会科見学のお知らせ</meta:keyword>
    <dc:subject>教育</dc:subject>
    <dc:title>社会科見学のお知らせ</dc:title>
    <dc:date>2020-07-24T08:44:20.658095456</dc:date>
    <meta:document-statistic meta:table-count="0" meta:image-count="0" meta:object-count="0" meta:page-count="1" meta:paragraph-count="34" meta:word-count="320" meta:character-count="558" meta:non-whitespace-character-count="320"/>
    <meta:user-defined meta:name="所有者">ホウフリンク</meta:user-defined>
  </office:meta>
</office:document-meta>
</file>