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ＭＳ 明朝" fo:font-size="12pt" officeooo:rsid="00016cc4" officeooo:paragraph-rsid="0002d836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10.001cm" style:auto-text-indent="false"/>
      <style:text-properties style:font-name="ＭＳ 明朝" fo:font-size="12pt" officeooo:rsid="00016cc4" officeooo:paragraph-rsid="0003c238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016cc4" officeooo:paragraph-rsid="0003c238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016cc4" officeooo:paragraph-rsid="00016cc4" style:font-name-asian="ＭＳ 明朝" style:font-size-asian="12pt" style:font-size-complex="12pt"/>
    </style:style>
    <style:style style:name="P9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3">保護者各位</text:p>
      <text:p text:style-name="P3"/>
      <text:p text:style-name="P5"><text:span text:style-name="T1">　　　　　　　　　　　　</text:span>　学校</text:p>
      <text:p text:style-name="P5">校長　<text:span text:style-name="T1">　　　　　　　　</text:span>　</text:p>
      <text:p text:style-name="P3"/>
      <text:p text:style-name="P9">音楽会のご案内</text:p>
      <text:p text:style-name="P6">暮秋の候、皆様にはますますご清適のことと存じます。常々本校の教育に深いご理解とご協力をいただき、まことにありがとうございます。</text:p>
      <text:p text:style-name="P6">子どもたちの感性を磨き、美しい調べを愛する豊かな心情の育成を願い、下記の通り音楽会を開催いたします。</text:p>
      <text:p text:style-name="P6">ご多端の折とは存じますが、子どもたちの日ごろの音楽学習の成果をご鑑賞いただき、ご激励いただければ幸甚でございます。</text:p>
      <text:p text:style-name="P3"/>
      <text:p text:style-name="P4">記</text:p>
      <text:p text:style-name="P3"/>
      <text:p text:style-name="P7">日時<text:tab/><text:tab/>令和　<text:span text:style-name="T1">　　</text:span>　年　<text:span text:style-name="T1">　　</text:span>　月　<text:span text:style-name="T1">　　</text:span>　日（　<text:span text:style-name="T1">　　</text:span>　曜日）</text:p>
      <text:p text:style-name="P7"><text:tab/><text:tab/>午前　<text:span text:style-name="T1">　　</text:span>　時　<text:span text:style-name="T1">　　</text:span>　分～　<text:span text:style-name="T1">　　</text:span>　時　<text:span text:style-name="T1">　　</text:span>　分</text:p>
      <text:p text:style-name="P8"/>
      <text:p text:style-name="P7">会場<text:tab/><text:tab/><text:span text:style-name="T1">　　　　　　　　</text:span>　学校体育館</text:p>
      <text:p text:style-name="P8"/>
      <text:p text:style-name="P8">内容<text:tab/><text:tab/>別紙プログラムをご参照ください。</text:p>
      <text:p text:style-name="P8"/>
      <text:p text:style-name="P8">お願い<text:tab/>上履きをご持参ください。</text:p>
      <text:p text:style-name="P8"><text:tab/><text:tab/>ご来校の節は受付名簿にご記入ください。</text:p>
      <text:p text:style-name="P8"><text:tab/><text:tab/>自家用車でのご来校はご遠慮ください。</text:p>
      <text:p text:style-name="P8"><text:tab/><text:tab/>演奏中は静かにご鑑賞ください</text:p>
      <text:p text:style-name="P3"/>
      <text:p text:style-name="P2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5:29.947023737</meta:creation-date>
    <meta:editing-duration>PT38S</meta:editing-duration>
    <meta:editing-cycles>2</meta:editing-cycles>
    <meta:generator>LibreOffice/6.0.7.3$Linux_X86_64 LibreOffice_project/00m0$Build-3</meta:generator>
    <dc:description>【2019/04/25】
リリース</dc:description>
    <meta:keyword>音楽会のご案内</meta:keyword>
    <dc:subject>教育</dc:subject>
    <dc:title>音楽会のご案内</dc:title>
    <dc:date>2020-07-24T08:45:30.895719777</dc:date>
    <meta:document-statistic meta:table-count="0" meta:image-count="0" meta:object-count="0" meta:page-count="1" meta:paragraph-count="18" meta:word-count="303" meta:character-count="396" meta:non-whitespace-character-count="303"/>
    <meta:user-defined meta:name="所有者">ホウフリンク</meta:user-defined>
  </office:meta>
</office:document-meta>
</file>